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regulier) voor het tijdelijk plaatsen van een mantelzorgwoning - Poelweg 20, 9843 TC Grijpskerk</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15 mei 2025 een besluit genomen op de aanvraag met zaaknummer 2025011544 voor het tijdelijk plaatsen van een mantelzorgwoning op locatie Poelweg 20, 9843 TC Grijpskerk. De vergunning is Verleend. Het besluit betreft de volgende onderdelen:</text:p>
            <text:list text:style-name="id1-3-2-1-1-2">
              <text:list-item text:style-override="id1-3-2-1-1-2-1">
                <text:number>•</text:number>
                <text:p text:style-name="al">Bouwactiviteit (omgevingsplan)</text:p>
              </text:list-item>
            </text:list>
            <text:p text:style-name="common-al">
            
          </text:p>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één dag na de besluitdatum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16697</text:span><text:line-break/><text:date style:data-style-name="dag" text:fixed="true" text:date-value="2025-05-19"/><text:line-break/><text:date style:data-style-name="jaar" text:fixed="true" text:date-value="2025-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6697</text:span><text:date style:data-style-name="nicedate" text:fixed="true" text:date-value="2025-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6697</text:span><text:date style:data-style-name="nicedate" text:fixed="true" text:date-value="2025-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011544</meta:user-defined>
    <dc:language>nl</dc:language>
    <meta:user-defined meta:name="OVERHEIDop.locatietype/OVERHEIDop.gebiedsmarkering">Punt</meta:user-defined>
    <meta:user-defined meta:name="DC.title">Besluit op aanvraag: Omgevingsvergunning (regulier) voor het tijdelijk plaatsen van een mantelzorgwoning - Poelweg 20, 9843 TC Grijpskerk</meta:user-defined>
    <meta:user-defined meta:name="DCTERMS.W3CDTF/DCTERMS.available">2025-05-19</meta:user-defined>
    <meta:user-defined meta:name="DCTERMS.W3CDTF/OVERHEIDop.jaargang">2025</meta:user-defined>
    <meta:user-defined meta:name="OVERHEIDop.publicationIssue">216697</meta:user-defined>
    <meta:user-defined meta:name="OVERHEIDop.GmbID/DC.identifier">gmb-2025-216697</meta:user-defined>
    <meta:user-defined meta:name="OVERHEIDop.versieInformatie"/>
  </office:meta>
</office:document-meta>
</file>