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Jan Dellaertplein, Schiphol - het tijdelijk plaatsen van een overkapping tussen de bushaltes en het bemanningen centrum - Schipho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tijdelijk plaatsen van een overkapping tussen de bushaltes en het bemanningen centrum</text:p>
            <text:p text:style-name="common-al">Aanvrager: Schiphol Nederland B.V.</text:p>
            <text:p text:style-name="common-al">Zaaknummer: 13739787</text:p>
            <text:p text:style-name="common-al">DSO nummer: 2025041601275</text:p>
            <text:p text:style-name="common-al">Ontvangstdatum aanvraag: 16-04-2025</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69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9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9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5205</meta:user-defined>
    <meta:user-defined meta:name="DCTERMS.abstract">Bekendmaking van Gemeente Haarlemmermeer</meta:user-defined>
    <dc:language>nl</dc:language>
    <meta:user-defined meta:name="OVERHEIDop.locatietype/OVERHEIDop.gebiedsmarkering">Punt</meta:user-defined>
    <meta:user-defined meta:name="DC.title">Aanvraag vergunning ontvangen - Jan Dellaertplein, Schiphol - het tijdelijk plaatsen van een overkapping tussen de bushaltes en het bemanningen centrum - Schiphol Nederland B.V.</meta:user-defined>
    <meta:user-defined meta:name="DCTERMS.W3CDTF/DCTERMS.available">2025-05-19</meta:user-defined>
    <meta:user-defined meta:name="DCTERMS.W3CDTF/OVERHEIDop.jaargang">2025</meta:user-defined>
    <meta:user-defined meta:name="OVERHEIDop.publicationIssue">216694</meta:user-defined>
    <meta:user-defined meta:name="OVERHEIDop.GmbID/DC.identifier">gmb-2025-216694</meta:user-defined>
    <meta:user-defined meta:name="OVERHEIDop.versieInformatie"/>
  </office:meta>
</office:document-meta>
</file>