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 (Side Events)</text:p>
      <text:section text:name="regeling_id1-3-2" text:style-name="regeling">
        <text:section text:name="aanhef_id1-3-2-1" text:style-name="aanhef">
          <text:section text:name="context_id1-3-2-1-1" text:style-name="context">
            <text:p text:style-name="context.al">Nr. 2025/0451922</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voorliggend verkeersbesluit de besluitplichtige verkeersmaatregelen omschrijft die worden getroffen ten behoeve van de Side Events die plaatsvinden in Zandvoort en dus op wegen gelegen in de gemeente Zandvoort;</text:p>
            <text:p text:style-name="considerans.al">dat de Side Events op de openbare weg plaatsvinden in het centrum van Zandvoort en het omwille van de verkeersveiligheid en bereikbaarheid wenselijk is om betreffende wegen af te sluiten ten tijde van de Side Events;</text:p>
            <text:p text:style-name="considerans.al">dat het ten behoeve van de opbouw van de Side Events wenselijk is om diverse parkeerplaatsen in het centrum van Zandvoort voorafgaand aan de DGP al vrij te houd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op 28-08-2025 20.00 uur t/m 1-09-2025 5.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de Kleine Krocht, tussen de aansluitingen met de Swaluëstraat en de Haltestraat;</text:p>
            <text:p text:style-name="common-al">* parkeerterrein Swaluëstraat, ter hoogte van adresnummer 2;</text:p>
            <text:p text:style-name="common-al">- de hiervoor benoemde verkeersmaatregelen van kracht te verklaren van donderdag 28 augustus 2025 20.00 uur tot en met maandag 1 september 2025 5.00 uur, of zoveel korter indien mogelijk of zoveel langer indien noodzakelijk;</text:p>
            <text:p text:style-name="common-al">- door middel van het plaatsen van de verkeersborden E4 van bijlage 1 van het RVV 1990 met onderborden met de tekst ‘parkeren verboden op 26-08-2025 7.00 uur t/m 1-09-2025 7.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het Gasthuisplein, tussen de aansluitingen met de Swaluëstraat en de Gasthuisstraat;</text:p>
            <text:p text:style-name="common-al">* parkeerplaatsen langs de Swaluëstraat, tussen de aansluitingen met het Achterom en het Gasthuisplein;</text:p>
            <text:p text:style-name="common-al">- de hiervoor benoemde verkeersmaatregelen van kracht te verklaren van dinsdag 26 augustus 2025 7.00 uur tot en met maandag 1 september 2025 7.00 uur, of zoveel korter indien mogelijk of zoveel langer indien noodzakelijk;</text:p>
            <text:p text:style-name="common-al">- door middel van het plaatsen van de verkeersborden E4 van bijlage 1 van het RVV 1990 met onderborden met de tekst ‘parkeren verboden op 27-08-2025 7.00 uur t/m 1-09-2025 7.00 uur’, indien van toepassing in combinatie met het verwijderen van de verkeersborden E4, E6 en E8 (al dan niet voorzien van andersluidende onderborden) van bijlage 1 van het RVV 1990, een parkeerverbod in te stellen op de volgende locatie:</text:p>
            <text:p text:style-name="common-al">* parkeerplaatsen langs het Wagenmakerspad, tussen de aansluitingen met de Sandrinastraat en de N200 (Badhuisplein);</text:p>
            <text:p text:style-name="common-al">- de hiervoor benoemde verkeersmaatregelen van kracht te verklaren van woensdag 27 augustus 2025 7.00 uur tot en met maandag 1 september 2025 7.00 uur, of zoveel korter indien mogelijk of zoveel langer indien noodzakelijk;</text:p>
            <text:p text:style-name="common-al">- door middel van het plaatsen van de verkeersborden E4 van bijlage 1 van het RVV 1990 met onderborden met de tekst ‘parkeren verboden op 27-08-2025 7.00 uur t/m 1-09-2025 7.00 uur’, indien van toepassing in combinatie met het verwijderen van de verkeersborden E4, E6 en E8 (al dan niet voorzien van andersluidende onderborden) van bijlage 1 van het RVV 1990, een parkeerverbod in te stellen op de volgende locatie:</text:p>
            <text:p text:style-name="common-al">* parkeerplaatsen langs de Haltestraat, tussen de aansluitingen met de Kleine Krocht en de Zeestraat;</text:p>
            <text:p text:style-name="common-al">- de hiervoor benoemde verkeersmaatregelen van kracht te verklaren van woensdag 27 augustus 2025 7.00 uur tot en met maandag 1 september 2025 7.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Kleine Krocht;</text:p>
            <text:p text:style-name="common-al">* Gasthuisplein;</text:p>
            <text:p text:style-name="common-al">* Swaluëstraat, tussen de aansluiting met het Gasthuisplein en een punt circa 50 meter ten noorden daarvan;</text:p>
            <text:p text:style-name="common-al">* Gasthuisstraat, tussen de aansluiting met het Gasthuisplein en een punt circa 50 meter ten noorden daarvan;</text:p>
            <text:p text:style-name="common-al">* Haltestraat, tussen de aansluitingen met de Kleine Krocht en de Zeestraat;</text:p>
            <text:p text:style-name="common-al">- door middel van het plaatsen van het verkeersbord C4 van bijlage 1 van het RVV 1990, al dan niet voorzien van hekwerken, een eenrichtingsweg in oostelijke richting in te stellen op de rotonde Raadhuisplein, ter hoogte van huisnummer 8, zodat verkeer de rotonde moet verlaten in oostelijke richting naar de Louis Davidsstraat;</text:p>
            <text:p text:style-name="common-al">- door middel van het plaatsen van de verkeersborden C2, C3 en C4 van bijlage 1 van het RVV 1990 een eenrichtingsweg in te stellen op de volgende locatie:</text:p>
            <text:p text:style-name="common-al">* Louis Davidsstraat in noordelijke richting;</text:p>
            <text:p text:style-name="common-al">- de hiervoor benoemde verkeersmaatregelen van kracht te verklaren van vrijdag 29 augustus 2025 tot en met zondag 31 augustus 2025, dagelijks tussen 12.00 en 2.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text:p>
            <text:p text:style-name="common-al">* Haltestraat, tussen de aansluitingen met de Kleine Krocht en de Zeestraat;</text:p>
            <text:p text:style-name="common-al">- de hiervoor benoemde verkeersmaatregelen van kracht te verklaren van dinsdag 26 augustus 2025 8.00 uur tot vrijdag 29 augustus 2025,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Kleine Krocht;</text:p>
            <text:p text:style-name="common-al">* Raadhuisplein, tussen een punt ter hoogte van huisnummer 8 en een punt ter hoogte van huisnummer 16;</text:p>
            <text:p text:style-name="common-al">- door middel van het plaatsen van de verkeersborden C2, C3 en C4 van bijlage 1 van het RVV 1990 een eenrichtingsweg in te stellen op de volgende locatie:</text:p>
            <text:p text:style-name="common-al">* Louis Davidsstraat in noordelijke richting;</text:p>
            <text:p text:style-name="common-al">- de hiervoor benoemde verkeersmaatregelen van kracht te verklaren van donderdag 28 augustus 2025 12.00 uur tot vrijdag 29 augustus 2025, of zoveel korter indien mogelijk of zoveel langer indien noodzakelijk;</text:p>
            <text:p text:style-name="common-al">- door middel van het plaatsen van de verkeersborden E5 van bijlage 1 van het RVV 1990 een taxistandplaats aan te wijzen op de volgende locaties:</text:p>
            <text:p text:style-name="common-al">* Oranjestraat ter hoogte van het pand met het adres Grote Krocht 2;</text:p>
            <text:p text:style-name="common-al">* Grote Krocht ter hoogte van het pand met het adres Grote Krocht 5.</text:p>
            <text:p text:style-name="common-al">- de hiervoor benoemde verkeersmaatregelen van kracht te verklaren van woensdag 27 augustus 2025 20.00 uur tot zondag 31 augustus 2025 23.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Prinsenhofstraat, tussen de aansluitingen met de Burgemeester Engelbertsstraat en Stationsstraat;</text:p>
            <text:p text:style-name="common-al">- door middel van het plaatsen van de verkeersborden E4 van bijlage 1 van het RVV 1990 met onderborden met de tekst ‘parkeren verboden op 25-08-2025 t/m 1-09-2025’, indien van toepassing in combinatie met het verwijderen van de verkeersborden E4, E6 en E8 (al dan niet voorzien van andersluidende onderborden) van bijlage 1 van het RVV 1990, een parkeerverbod in te stellen op de volgende locaties:</text:p>
            <text:p text:style-name="common-al">* Burgemeester Engelbertstraat, parkeerplaatsen gesitueerd ter hoogte van de aansluiting met de Prinsenhofstraat;</text:p>
            <text:p text:style-name="common-al">* Rozenobelstraat;</text:p>
            <text:p text:style-name="common-al">- door middel van het verwijderen en plaatsen van de verkeersborden C2, C3 en C4 van bijlage 1 van het RVV 1990 de bestaande eenrichtingsweg op de Noorderstraat aan te passen van een eenrichtingsweg in noordelijke richting naar een eenrichtingsweg in zuidelijke richting;</text:p>
            <text:p text:style-name="common-al">- door middel van het plaatsen van de verkeersborden A1 (30) van bijlage 1 van het RVV 1990 een snelheidsregime van 30 km/uur in te stellen op de Burgemeester Engelbertsstraat, ter hoogte van de aansluiting met de Prinsenhofstraat;</text:p>
            <text:p text:style-name="common-al">- de hiervoor benoemde verkeersmaatregelen van kracht te verklaren van maandag 25 augustus 2025 tot en met maandag 1 september 2025,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reikbaarh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6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5 - Side Events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1922</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meta:user-defined meta:name="OVERHEIDop.verkeersbordcode">E5</meta:user-defined>
    <dc:language>nl</dc:language>
    <meta:user-defined meta:name="OVERHEIDop.locatietype/OVERHEIDop.gebiedsmarkering">Woonplaats</meta:user-defined>
    <meta:user-defined meta:name="DC.title">Verkeersbesluit verkeersmaatregelen Dutch Grand Prix 2025 (Side Events)</meta:user-defined>
    <meta:user-defined meta:name="DCTERMS.W3CDTF/DCTERMS.available">2025-05-19</meta:user-defined>
    <meta:user-defined meta:name="OVERHEIDop.externeBijlage">Onderbouwing verkeersbesluiten DGP 2025|exb-2025-18460</meta:user-defined>
    <meta:user-defined meta:name="DCTERMS.W3CDTF/OVERHEIDop.jaargang">2025</meta:user-defined>
    <meta:user-defined meta:name="OVERHEIDop.publicationIssue">216693</meta:user-defined>
    <meta:user-defined meta:name="OVERHEIDop.GmbID/DC.identifier">gmb-2025-216693</meta:user-defined>
    <meta:user-defined meta:name="OVERHEIDop.versieInformatie"/>
  </office:meta>
</office:document-meta>
</file>