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 Goorstraat 1, 5406X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voor een omgevingsvergunning met zaaknummer <text:span text:style-name="nadrukvet">30478-2025</text:span>.</text:p>
            <text:p text:style-name="common-al">De zaak betreft locatie Lange Goorstraat 1, 5406XE Uden en heeft de omschrijving het "verduurzamen van het dak van een boerderij (omgevingsplan en technisch)". De vergunning is verleend.</text:p>
            <text:p text:style-name="common-al">Het besluit betreft de volgende onderdelen: Bouwen, Omgevingsplan activiteit (OPA) (OW)</text:p>
            <text:p text:style-name="common-al">Het besluit is verzonden op: 15-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66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4782025</meta:user-defined>
    <meta:user-defined meta:name="DCTERMS.abstract">verduurzamen van het dak van een boerderij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ange Goorstraat 1, 5406XE Uden</meta:user-defined>
    <meta:user-defined meta:name="DCTERMS.W3CDTF/DCTERMS.available">2025-05-19</meta:user-defined>
    <meta:user-defined meta:name="DCTERMS.W3CDTF/OVERHEIDop.jaargang">2025</meta:user-defined>
    <meta:user-defined meta:name="OVERHEIDop.publicationIssue">216692</meta:user-defined>
    <meta:user-defined meta:name="OVERHEIDop.GmbID/DC.identifier">gmb-2025-216692</meta:user-defined>
    <meta:user-defined meta:name="OVERHEIDop.versieInformatie"/>
  </office:meta>
</office:document-meta>
</file>