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Zandstraat 5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Zandstraat 51, 6065AE te Montfort / Roerdalen / ingekomen 14 mei 2025 / het verwijderen van asbesthoudende material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68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Zandstraat 51 te Montfo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80</meta:user-defined>
    <meta:user-defined meta:name="OVERHEIDop.GmbID/DC.identifier">gmb-2025-216680</meta:user-defined>
    <meta:user-defined meta:name="OVERHEIDop.versieInformatie"/>
  </office:meta>
</office:document-meta>
</file>