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Dutch Grand Prix 2025</text:p>
      <text:section text:name="regeling_id1-3-2" text:style-name="regeling">
        <text:section text:name="aanhef_id1-3-2-1" text:style-name="aanhef">
          <text:section text:name="context_id1-3-2-1-1" text:style-name="context">
            <text:p text:style-name="context.al">2025/0451880</text:p>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5 (hierna: DGP) op het circuitpark te Zandvoort plaatsvindt van vrijdag 29 augustus 2025 tot en met zondag 31 augustus 2025;</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5;</text:p>
            <text:p text:style-name="considerans.al">dat het Mobiliteitsplan DGP 2025 is opgesteld door een co-creatie met de diverse betrokken stakeholders, zowel publieke als private stakeholders;</text:p>
            <text:p text:style-name="considerans.al">dat het Mobiliteitsplan DGP 2025 onderdeel uitmaakt van de totale planvorming voor de DGP 2025 en het bevoegd gezag op basis van deze planvorming een aanvraag voor een vergunning heeft ontvangen voor het organiseren van dit evenement;</text:p>
            <text:p text:style-name="considerans.al">dat de verkeersmaatregelen volgend het uit Mobiliteitsplan DGP 2025 gemeentegrensoverschrijdend zijn en dan ook worden uitgevoerd op wegen van diverse wegbeheerders;</text:p>
            <text:p text:style-name="considerans.al">dat voorliggend verkeersbesluit de besluitplichtige verkeersmaatregelen omschrijft die worden getroffen op wegen gelegen in de gemeente Zandvoort;</text:p>
            <text:p text:style-name="considerans.al">dat voor verkeersmaatregelen die getroffen worden op wegen gelegen in andere beheersgebieden separate verkeersbesluiten worden vastgesteld;</text:p>
            <text:p text:style-name="considerans.al">dat indien van toepassing op grond van artikel 87 van het RVV 1990 onder vastgestelde voorwaarden diverse ontheffingen worden verleend op de in te stellen geslotenverklaringen;</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dat de verkeersborden die een geslotenverklaring of parkeerverbod aanduiden minimaal een week voorafgaand de inwerkingtreding worden aangekondigd;</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Zandvoort bevoegd is verkeersbesluiten te nemen voor de genoemde wegen;</text:p>
            <text:p text:style-name="considerans.al">dat de bevoegdheid voor het nemen van verkeersbesluiten door het college van burgemeester en wethouders van Zandvoort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en b,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e door het verkeer veroorzaakte aantasting van het karakter of van de functie van objecten of gebieden;</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dat om de bereikbaarheid tijdens het evenement voor specifieke groepen belanghebbenden te waarborgen onder vastgestelde voorwaarden ontheffingen worden verleend;</text:p>
            <text:p text:style-name="considerans.al">
            <text:span text:style-name="nadrukondlijn">Overleg</text:span>
          </text:p>
            <text:p text:style-name="considerans.al">dat gelet op de artikelen 23 en 25 van het BABW als gevolg van de maatregelen genoemd in voorliggend besluit overleg is gevoerd met de relevante eigenaren van wegen, de bevoegde gezagen van wegen en de spoorwegbeheerder;</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Zandvoort besluit:</text:p>
            <text:p text:style-name="common-al">- door middel van het plaatsen van de verkeersborden C14 en C16 van bijlage 1 van het RVV 1990, al dan niet voorzien van hekwerken, een geslotenverklaring voor fietsen en voor gehandicaptenvoertuigen zonder motor en een geslotenverklaring voor voetgangers in te stellen op de N200 (Boulevard Barnaart), op de vrijliggende paden aan beide zijden direct ten noorden van de entree naar Boulevard Barnaart Noord 8;</text:p>
            <text:p text:style-name="common-al">- door middel van het plaatsen van de verkeersborden C15 van bijlage 1 van het RVV 1990, al dan niet voorzien van hekwerken, een geslotenverklaring voor fietsen, bromfietsen en gehandicaptenvoertuigen in te stellen op de Burgemeester van Alphenstraat;</text:p>
            <text:p text:style-name="common-al">- door middel van het plaatsen van het verkeersbord C1 van bijlage 1 van het RVV 1990 met onderbord, al dan niet voorzien van hekwerken, een geslotenverklaring in beide richtingen voor voertuigen, ruiters en geleiders van rij- of trekdieren of vee in te stellen uitgezonderd aanwonenden op de volgende locaties:</text:p>
            <text:p text:style-name="common-al">* van Speijkstraat, direct ten zuiden van de aansluiting met de van Lennepweg;</text:p>
            <text:p text:style-name="common-al">* Westerduinweg, tussen de aansluiting met de N201 (Zandvoorterweg) en direct ten noorden van de aansluiting met de Voormalige Trambaan;</text:p>
            <text:p text:style-name="common-al">- door middel van het plaatsen van het verkeersbord C1 van bijlage 1 van het RVV 1990, al dan niet voorzien van hekwerken, een geslotenverklaring in beide richtingen voor voertuigen, ruiters en geleiders van rij- of trekdieren of vee in te stellen op de volgende locaties:</text:p>
            <text:p text:style-name="common-al">* Burgemeester van Alphenstraat, ter hoogte van het parkeerterrein van het NH Hotel;</text:p>
            <text:p text:style-name="common-al">- door middel van het plaatsen van de verkeersborden C2 en C3 van bijlage 1 van het RVV 1990 met onderborden een eenrichtingsweg in te stellen op de Tolweg in zuidelijke richting, uitgezonderd fietsers en bromfietsers, tussen de aansluitingen met de N201 (Doctor C.A. Gerkestraat) en de Frans Zwaanstraat;</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fietsers en bromfietsers op de volgende locaties:</text:p>
            <text:p text:style-name="common-al">* Thomsonstraat, ten noorden van de aansluiting met huisnummer 3;</text:p>
            <text:p text:style-name="common-al">* Zeestraat.</text:p>
            <text:p text:style-name="common-al">- door middel van het plaatsen van de verkeersborden D4 van bijlage 1 van het RVV 1990 met onderborden met daarop de tekst ‘uitgezonderd fiets (symbool) en bromfiets (symbool) een gebod tot het volgen van de rijrichting die op het bord is aangegeven (rechtdoor) uitgezonderd fietsers en bromfietsers in te stellen op de N200 (Burgemeester Engelbertsstraat) ter hoogte van het kruispunt met de Zeestraat;</text:p>
            <text:p text:style-name="common-al">- door middel van het verwijderen van de verkeersborden C2 en C3 van bijlage 1 van het RVV 1990, de eenrichtingsweg op te heffen op de Haltestraat, direct ten noorden van de aansluiting met de Kostverlorenstraat;</text:p>
            <text:p text:style-name="common-al">- door middel van het plaatsen van de verkeersborden A1 (30) van bijlage 1 van het RVV 1990 een snelheidsregime van 30 kilometer per uur in te stellen op de N200 (Jacob van Heemskerckstraat-Burgemeester Engelbertsstraat-Badhuisplein-Thorbeckestraat), tussen de aansluitingen met de N201 (Doctor C.A. Gerkestraat) en de Doctor Johannus G. Mezgerstraat);</text:p>
            <text:p text:style-name="common-al">- door middel van het verwijderen van het verkeersbord L3 (bushalte) van bijlage 1 van het RVV 1990 en het plaatsen van het verkeersbord E5 van bijlage 1 van het RVV 1990 een taxistandplaats aan te wijzen op de reguliere bushalte Badhuisplein;</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fietsers en bromfietsers op de Doctor Jacobus P. Thijsseweg, ter hoogte van de keerlus bij de sportvelden;</text:p>
            <text:p text:style-name="common-al">- door middel van het plaatsen van het verkeersbord C15 van bijlage 1 van het RVV 1990, al dan niet voorzien van hekwerken, een geslotenverklaring voor fietsen, bromfietsen en gehandicaptenvoertuigen in te stellen op de N200 (Jacob van Heemskerckstraat), ten noorden van de aansluiting met de Doctor Johannus G. Mezgerstraat;</text:p>
            <text:p text:style-name="common-al">- door middel van het plaatsen van het verkeersbord C14 van bijlage 1 van het RVV 1990 met onderbord, al dan niet voorzien van hekwerken, een geslotenverklaring voor fietsen en voor gehandicaptenvoertuigen zonder motor in te stellen op de N200 (Boulevard Barnaart), op het oostelijke fietspad ter hoogte van de Trompstraat 48;</text:p>
            <text:p text:style-name="common-al">- door middel van het plaatsen van het verkeersbord C14 van bijlage 1 van het RVV 1990 met onderbord, al dan niet voorzien van hekwerken, een geslotenverklaring voor fietsen en voor gehandicaptenvoertuigen zonder motor in te stellen uitgezonderd PON op de Voormalige Trambaan, ten westen van de aansluiting met het fietspad Blinkertweg;</text:p>
            <text:p text:style-name="common-al">- door middel van het plaatsen van het verkeersbord C14 van bijlage 1 van het RVV 1990, al dan niet voorzien van hekwerken, een geslotenverklaring voor fietsen en gehandicaptenvoertuigen zonder motor, met in werking zijnde motor in te stellen op de N200 (Boulevard Barnaart), op het oostelijke fietspad ten noorden van de aansluiting met de Boulevard Barnaard Zuid 8;</text:p>
            <text:p text:style-name="common-al">- door middel van het plaatsen van de verkeersborden C15 van bijlage 1 van het RVV 1990, al dan niet voorzien van hekwerken, een geslotenverklaring voor fietsen, bromfietsen en gehandicaptenvoertuigen in te stellen op de volgende locaties:</text:p>
            <text:p text:style-name="common-al">* De Ruyterstraat;</text:p>
            <text:p text:style-name="common-al">* Karel Doornmanstraat;</text:p>
            <text:p text:style-name="common-al">- door middel van het plaatsen van het verkeersbord C1 van bijlage 1 van het RVV 1990, al dan niet voorzien van hekwerken, een geslotenverklaring in beide richtingen voor voertuigen, ruiters en geleiders van rij- of trekdieren of vee in te stellen op de Vuurboetstraat, direct ten westen van de aansluiting met de Thorbeckestraat;</text:p>
            <text:p text:style-name="common-al">- door middel van het plaatsen van het verkeersbord C2 van bijlage 1 van het RVV 1990 een eenrichtingsweg, in noordelijke richting gesloten voor voertuigen, ruiters en geleiders van rij- of trekdieren of vee in te stellen op de Boulevard Paulus Loot, ten noorden van de aansluiting met de Thorbeckestraat;</text:p>
            <text:p text:style-name="common-al">- door middel van het plaatsen van het verkeersbord C1 van bijlage 1 van het RVV 1990, al dan niet voorzien van hekwerken, met onderborden een geslotenverklaring in beide richtingen voor voertuigen, ruiters en geleiders van rij- of trekdieren of vee in te stellen uitgezonderd ontheffinghouders op de Einsteinstraat, tussen de aansluitingen met de Newtonstraat en de Max Planckstraat;</text:p>
            <text:p text:style-name="common-al">- de hiervoor benoemde verkeersmaatregelen van kracht te verklaren van vrijdag 29 augustus 2025 tot en met zondag 31 augustus 2025, of zoveel korter indien mogelijk of zoveel langer indien noodzakelijk;</text:p>
            <text:p text:style-name="common-al">- door middel van het plaatsen van de verkeersborden C2, C3 en C4 van bijlage 1 van het RVV 1990 een eenrichtingsweg in te stellen op de volgende locatie:</text:p>
            <text:p text:style-name="common-al">* Doctor Johannus G. Mezgerstraat in noordelijke richting, uitgezonderd fietsers en bromfietsers, tussen de aansluitingen met de van Lennepweg en de N200 (Jacob van Heemskerckstraat);</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Secretaris Bosmanstraat, direct ten noorden van de aansluiting met de N200 (Jacob van Heemskerckstraat);</text:p>
            <text:p text:style-name="common-al">- door middel van het plaatsen van het verkeersbord C14 van bijlage 1 van het RVV 1990, al dan niet voorzien van hekwerken, een geslotenverklaring voor fietsen en voor gehandicaptenvoertuigen zonder motor in te stellen op het Visscherspad, westzijde kruispunt met het pad richting de fietstunnel onder het spoor; </text:p>
            <text:p text:style-name="common-al">- de hiervoor benoemde verkeersmaatregel van kracht te verklaren van vrijdag 29 augustus 2025 tot en met zondag 31 augustus 2025, tijdens het scenario instroom, dagelijks tussen 6.00 en 15.00 uur, of zoveel korter indien mogelijk of zoveel langer indien mogelijk;</text:p>
            <text:p text:style-name="common-al">- door middel van het plaatsen van het verkeersbord C4 van bijlage 1 van het RVV 1990, al dan niet voorzien van hekwerken, een eenrichtingsweg in te stellen op de rotonde van de N201 (Zandvoortselaan) met Nieuw Unicum, waarbij bestuurders de rotonde komende vanuit noordelijke richting enkel in westelijke richting kunnen verlaten;</text:p>
            <text:p text:style-name="common-al">- door middel van het verwijderen van de verkeersborden C2 en C3 van bijlage 1 van het RVV 1990, de eenrichtingsweg op te heffen op Doctor Johannus G. Mezgerstraat, tussen de van Lennepweg en de N200 (Jacob van Heemskerckstraat)</text:p>
            <text:p text:style-name="common-al">- door middel van het plaatsen van het verkeersbord C4 van bijlage 1 van het RVV 1990, al dan niet voorzien van hekwerken, een eenrichtingsweg in te stellen op de rotonde van de N200 (Boulevard Barnaart) met de Burgemeester van Alphenstraat, waarbij bestuurders de rotonde komende vanuit zuidelijke richting enkel in noordelijke richting kunnen verlaten;</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ontheffinghouders en de pendelbus op de N200 (Jacob van Heemskerckstraat), ten noorden van de aansluiting met de Doctor Johannus G. Mezgerstraat;</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volgende locatie:</text:p>
            <text:p text:style-name="common-al">* Doctor Jacobus P. Thijsseweg, ten noorden van de aansluiting met de van Lennepweg;</text:p>
            <text:p text:style-name="common-al">- door middel van het plaatsen van het verkeersbord C15 van bijlage 1 van het RVV 1990, al dan niet voorzien van hekwerken, een geslotenverklaring voor fietsen, bromfietsen en gehandicaptenvoertuigen in te stellen op de Marisstraat, ten zuiden van de aansluiting met de Thorbeckestraat;</text:p>
            <text:p text:style-name="common-al">- de hiervoor benoemde verkeersmaatregel van kracht te verklaren van vrijdag 29 augustus 2025 tot en met zondag 31 augustus 2025, tijdens het scenario uitstroom, dagelijks tussen 16.00 en 22.00 uur, of zoveel korter indien mogelijk of zoveel langer indien mogelijk;</text:p>
            <text:p text:style-name="common-al">- door middel van het plaatsen van het verkeersbord C1 van bijlage 1 van het RVV 1990 met onderborden, al dan niet voorzien van hekwerken, een geslotenverklaring in beide richtingen voor voertuigen, ruiters en geleiders van rij- of trekdieren of vee in te stellen uitgezonderd ten behoeve van Center Parcs op de Vondellaan, ten noorden van de aansluiting met de van Lennepweg;</text:p>
            <text:p text:style-name="common-al">- door middel van het plaatsen van de verkeersborden E4 van bijlage 1 van het RVV 1990 met onderborden met de tekst ‘parkeren verboden op 25-08-2025 5.00 uur t/m 31-08-2025 23.00 uur’, indien van toepassing in combinatie met het verwijderen van de verkeersborden E4, E6 en E8 (al dan niet voorzien van andersluidende onderborden) van bijlage 1 van het RVV 1990, een parkeerverbod in te stellen op de volgende locaties:</text:p>
            <text:p text:style-name="common-al">* Parkeerterrein Center Parcs, gelegen aan de Vondellaan;</text:p>
            <text:p text:style-name="common-al">- de hiervoor benoemde verkeersmaatregelen van kracht te verklaren van maandag 25 augustus 2025 05.00 uur tot en met zondag 31 augustus 2025 23.00 uur, of zoveel korter indien mogelijk of zoveel langer indien noodzakelijk;</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volgende locaties:</text:p>
            <text:p text:style-name="common-al">* Ingenieur E.J.J. Kuindersstraat/Stationsplein, tussen de aansluitingen met de Zeestraat en de van Speijkstraat;</text:p>
            <text:p text:style-name="common-al">* Eltzbacherstraat, tussen de aansluitingen met de Zeestraat en het Stationsplein;</text:p>
            <text:p text:style-name="common-al">- door middel van het plaatsen van de verkeersborden E4 van bijlage 1 van het RVV 1990 met onderborden met de tekst ‘parkeren verboden op 27-08-2025 7.00 uur t/m 1-09-2025 16.00 uur’, indien van toepassing in combinatie met het verwijderen van de verkeersborden E4, E6 en E8 (al dan niet voorzien van andersluidende onderborden) van bijlage 1 van het RVV 1990, een parkeerverbod in te stellen op de volgende locaties:</text:p>
            <text:p text:style-name="common-al">* Parkeerplaatsen Eltzbacherstraat;</text:p>
            <text:p text:style-name="common-al">* Parkeerplaatsen Stationsplein;</text:p>
            <text:p text:style-name="common-al">- door middel van het plaatsen van het verkeersbord E4 van bijlage 1 van het RVV 1990 met onderbord ‘deelauto Greenwheels’, een parkeergelegenheid voor enkel auto’s van Greenwheels in te stellen op de Zeestraat, ter hoogte van huisnummer 22F;</text:p>
            <text:p text:style-name="common-al">- de hiervoor benoemde verkeersmaatregelen van kracht te verklaren van woensdag 27 augustus 2025 7.00 uur tot en met maandag 1 september 2025 16.00 uur, of zoveel korter indien mogelijk of zoveel langer indien noodzakelijk;</text:p>
            <text:p text:style-name="common-al">- door middel van het plaatsen van de verkeersborden E4 van bijlage 1 van het RVV 1990 met onderborden met de tekst ‘parkeren verboden op 28-08-2025 21.00 uur t/m 31-08-2025 23.00 uur’, indien van toepassing in combinatie met het verwijderen van de verkeersborden E4, E6 en E8 (al dan niet voorzien van andersluidende onderborden) van bijlage 1 van het RVV 1990, een parkeerverbod in te stellen op de volgende locaties:</text:p>
            <text:p text:style-name="common-al">* Frederik Hendrikstraat, parkeervakken gelegen aan de noordzijde van de rijbaan;</text:p>
            <text:p text:style-name="common-al">- de hiervoor benoemde verkeersmaatregel van kracht te verklaren van donderdag 28 augustus 2025 21.00 uur tot en met zondag 31 augustus 2025 23.00 uur, of zoveel korter indien mogelijk of zoveel langer indien noodzakelijk;</text:p>
            <text:p text:style-name="common-al">- door middel van het plaatsen van de verkeersborden E4 van bijlage 1 van het RVV 1990 met onderborden met de tekst ‘parkeren verboden op 28-08-2025 09.00 uur t/m 31-08-2025 23.00 uur’, indien van toepassing in combinatie met het verwijderen van de verkeersborden E4, E6 en E8 (al dan niet voorzien van andersluidende onderborden) van bijlage 1 van het RVV 1990, een parkeerverbod in te stellen op de volgende locaties:</text:p>
            <text:p text:style-name="common-al">* Brederodestraat, ter hoogte van het parkeerterrein Ingenieur G. Friedhoffplein;</text:p>
            <text:p text:style-name="common-al">* Ingenieur G. Friedhoffplein, parkeerterrein gelegen tussen beide rijbanen;</text:p>
            <text:p text:style-name="common-al">* Brederodestraat, ten zuiden van het voetpad vanaf parkeerterrein De Zuid;</text:p>
            <text:p text:style-name="common-al">- de hiervoor benoemde verkeersmaatregel van kracht te verklaren van donderdag 28 augustus 2025 09.00 uur tot en met zondag 31 augustus 2025 23.00 uur, of zoveel korter indien mogelijk of zoveel langer indien noodzakelijk;</text:p>
            <text:p text:style-name="common-al">- door middel van het plaatsen van de verkeersborden E4 van bijlage 1 van het RVV 1990 met onderborden met de tekst ‘parkeren verboden op 27-08-2025 21.00 uur t/m 31-08-2025 23.00 uur’, indien van toepassing in combinatie met het verwijderen van de verkeersborden E4, E6 en E8 (al dan niet voorzien van andersluidende onderborden) van bijlage 1 van het RVV 1990, een parkeerverbod in te stellen op de volgende locaties:</text:p>
            <text:p text:style-name="common-al">* Parkeerterrein Boulevard Barnaart Zuid 9, parallel gelegen aan de N200 (Boulevard Barnaart);</text:p>
            <text:p text:style-name="common-al">* Parkeerterrein N200 (Burgemeester Engelbertsstraat), terrein ‘De Favaugeplein’;</text:p>
            <text:p text:style-name="common-al">* Parkeerterrein ‘De Zuid’, parallel gelegen aan de Brederodestraat;</text:p>
            <text:p text:style-name="common-al">* Parkeerterrein Boulevard Barnaart Zuid 10;</text:p>
            <text:p text:style-name="common-al">- de hiervoor benoemde verkeersmaatregel van kracht te verklaren van woensdag 27 augustus 2025 21.00 uur tot en met zondag 31 augustus 2025 23.00 uur, of zoveel korter indien mogelijk of zoveel langer indien noodzakelijk;</text:p>
            <text:p text:style-name="common-al">- door middel van het plaatsen van de verkeersborden E4 van bijlage 1 van het RVV 1990 met onderborden met de tekst ‘parkeren verboden op 28-08-2025 5.00 uur t/m 31-08-2025 23.00 uur’, indien van toepassing in combinatie met het verwijderen van de verkeersborden E4, E6 en E8 (al dan niet voorzien van andersluidende onderborden) van bijlage 1 van het RVV 1990, een parkeerverbod in te stellen op de Boulevard Barnaart, ter hoogte van adresnummer 6;</text:p>
            <text:p text:style-name="common-al">- de hiervoor benoemde verkeersmaatregel van kracht te verklaren van donderdag 28 augustus 2025 05.00 uur tot en met zondag 31 augustus 2025 23.00 uur, of zoveel korter indien mogelijk of zoveel langer indien noodzakelijk;</text:p>
            <text:p text:style-name="common-al">- door middel van het plaatsen van de verkeersborden E4 van bijlage 1 van het RVV 1990 met onderborden met de tekst ‘parkeren verboden op 24-08-2025 23.00 uur t/m 1-09-2025 05.00 uur’, indien van toepassing in combinatie met het verwijderen van de verkeersborden E4, E6 en E8 (al dan niet voorzien van andersluidende onderborden) van bijlage 1 van het RVV 1990, een parkeerverbod in te stellen op de Burgemeester van Alphenstraat, parkeervakken oostelijke rijbaan ten zuiden van de aansluiting met de N200 (Boulevard Barnaart);</text:p>
            <text:p text:style-name="common-al">- de hiervoor benoemde verkeersmaatregelen van kracht te verklaren van zondag 24 augustus 2025 23.00 uur tot en met maandag 1 september 2024 05.00 uur, of zoveel korter indien mogelijk of zoveel langer indien noodzakelijk;</text:p>
            <text:p text:style-name="common-al">- door middel van het plaatsen van de verkeersborden E4 van bijlage 1 van het RVV 1990 met onderborden met de tekst ‘parkeren verboden op 25-08-2025 7.00 uur t/m 31-08-2025 23.00 uur’, indien van toepassing in combinatie met het verwijderen van de verkeersborden E4, E6 en E8 (al dan niet voorzien van andersluidende onderborden) van bijlage 1 van het RVV 1990, een parkeerverbod in te stellen op de Brederodestraat, ten noorden van het voetpad komende vanaf parkeerterrein De Zuid;</text:p>
            <text:p text:style-name="common-al">- de hiervoor benoemde verkeersmaatregelen van kracht te verklaren van maandag 25 augustus 2025 07.00 uur tot en met zondag 31 augustus 2025 23.00 uur, of zoveel korter indien mogelijk of zoveel langer indien noodzakelijk;</text:p>
            <text:p text:style-name="common-al">- door middel van het plaatsen van de verkeersborden E4 van bijlage 1 van het RVV 1990 met onderborden met de tekst ‘parkeren verboden op 27-08-2025 22.00 uur t/m 1-09-2025 05.00 uur’, indien van toepassing in combinatie met het verwijderen van de verkeersborden E4, E6 en E8 (al dan niet voorzien van andersluidende onderborden) van bijlage 1 van het RVV 1990, een parkeerverbod in te stellen op de volgende locaties:</text:p>
            <text:p text:style-name="common-al">* Parkeerterrein Boulevard Barnaart Noord 1, parallel gelegen aan de N200 (Boulevard Barnaart);</text:p>
            <text:p text:style-name="common-al">* Parkeerterrein Boulevard Barnaart Noord 2, parallel gelegen aan de N200 (Boulevard Barnaart);</text:p>
            <text:p text:style-name="common-al">* Parkeerterrein Boulevard Barnaart Noord 3, parallel gelegen aan de N200 (Boulevard Barnaart);</text:p>
            <text:p text:style-name="common-al">- de hiervoor benoemde verkeersmaatregel van kracht te verklaren van woensdag 27 augustus 2025 22.00 uur tot en met maandag 1 september 2025 05.00 uur, of zoveel korter indien mogelijk of zoveel langer indien noodzakelijk;</text:p>
            <text:p text:style-name="common-al">- door middel van het plaatsen van de verkeersborden E4 van bijlage 1 van het RVV 1990 met onderborden met de tekst ‘parkeren verboden op 25-08-2025 07.00 uur t/m 31-08-2025 23.00 uur’, indien van toepassing in combinatie met het verwijderen van de verkeersborden E4, E6 en E8 (al dan niet voorzien van andersluidende onderborden) van bijlage 1 van het RVV 1990, een parkeerverbod in te stellen op de volgende locaties:</text:p>
            <text:p text:style-name="common-al">* Parkeerterrein Boulevard Barnaart Noord 4, parallel gelegen aan de N200 (Boulevard Barnaart);</text:p>
            <text:p text:style-name="common-al">* Parkeerterrein Boulevard Barnaart Noord 5, parallel gelegen aan de N200 (Boulevard Barnaart);</text:p>
            <text:p text:style-name="common-al">- de hiervoor benoemde verkeersmaatregel van kracht te verklaren van maandag 25 augustus 2025 07.00 uur tot en met zondag 31 augustus 2025 23.00 uur, of zoveel korter indien mogelijk of zoveel langer indien noodzakelijk;</text:p>
            <text:p text:style-name="common-al">- door middel van het plaatsen van de verkeersborden E4 van bijlage 1 van het RVV 1990 met onderborden met de tekst ‘parkeren verboden op 27-08-2025 21.00 uur t/m 31-08-2025 23.00 uur’, indien van toepassing in combinatie met het verwijderen van de verkeersborden E4, E6 en E8 (al dan niet voorzien van andersluidende onderborden) van bijlage 1 van het RVV 1990, een parkeerverbod in te stellen op de volgende locatie:</text:p>
            <text:p text:style-name="common-al">* Parkeerterrein Boulevard Barnaart Noord 6, parallel gelegen aan de N200 (Boulevard Barnaart);</text:p>
            <text:p text:style-name="common-al">* Parkeerterrein Boulevard Barnaart Noord 7, parallel gelegen aan de N200 (Boulevard Barnaart), gedeelte ten noorden van de inrit;</text:p>
            <text:p text:style-name="common-al">* Parkeerterrein Boulevard Barnaart Zuid 8, parallel gelegen aan de N200 (Boulevard Barnaart), gedeelte ten noorden van de inrit;</text:p>
            <text:p text:style-name="common-al">- de hiervoor benoemde verkeersmaatregelen van kracht te verklaren van woensdag 27 augustus 2025 21.00 uur tot en met zondag 31 augustus 2025 23.00 uur, of zoveel korter indien mogelijk of zoveel langer indien noodzakelijk;</text:p>
            <text:p text:style-name="common-al">- door middel van het plaatsen van de verkeersborden E4 van bijlage 1 van het RVV 1990 met onderborden met de tekst ‘parkeren verboden op 19-08-2025 23.00 uur t/m 3-09-2025 23.00 uur’, indien van toepassing in combinatie met het verwijderen van de verkeersborden E4, E6 en E8 (al dan niet voorzien van andersluidende onderborden) van bijlage 1 van het RVV 1990, een parkeerverbod in te stellen op de volgende locatie:</text:p>
            <text:p text:style-name="common-al">* Parkeerterrein Boulevard Barnaart Noord 7, parallel gelegen aan de N200 (Boulevard Barnaart), gedeelte ten zuiden van de inrit;</text:p>
            <text:p text:style-name="common-al">- de hiervoor benoemde verkeersmaatregel van kracht te verklaren van dinsdag 19 augustus 2025 07.00 uur tot en met vrijdag 3 september 2025 23.00 uur, of zoveel korter indien mogelijk of zoveel langer indien noodzakelijk;</text:p>
            <text:p text:style-name="common-al">- door middel van het plaatsen van de verkeersborden E4 van bijlage 1 van het RVV 1990 met onderborden met de tekst ‘parkeren verboden op 27-08-2025 21.00 uur t/m 31-08-2025 23.00 uur’, indien van toepassing in combinatie met het verwijderen van de verkeersborden E4, E6 en E8 (al dan niet voorzien van andersluidende onderborden) van bijlage 1 van het RVV 1990, een parkeerverbod in te stellen op de volgende locatie:</text:p>
            <text:p text:style-name="common-al">* Parkeerterrein Boulevard Barnaart Zuid 8, parallel gelegen aan de N200 (Boulevard Barnaart), gedeelte ten zuiden van de inrit;</text:p>
            <text:p text:style-name="common-al">- de hiervoor benoemde verkeersmaatregel van kracht te verklaren van woensdag 27 augustus 2025 21.00 uur tot en met zondag 31 augustus 2025 23.00 uur, of zoveel korter indien mogelijk of zoveel langer indien noodzakelijk;</text:p>
            <text:p text:style-name="common-al">- door middel van het plaatsen van de verkeersborden A1 (30) van bijlage 1 van het RVV 1990 een snelheidsregime van 30 kilometer per uur in te stellen op de N201 (Zandvoortselaan), tussen de aansluiting met de N201 (Zandvoortselaan Nieuw Unicum) en een punt circa 50 meter ten oosten daarvan;</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ontheffinghouders en fietsers en bromfietsers op de volgende locatie:</text:p>
            <text:p text:style-name="common-al">* N201 (Zandvoortselaan), direct ten westen van de aansluiting met Nieuw Unicum;</text:p>
            <text:p text:style-name="common-al">- door middel van het plaatsen van het verkeersbord F10 van bijlage 1 van het RVV 1990 met onderbord, al dan niet voorzien van hekwerken, een stopteken uitgezonderd ontheffinghouders in te stellen op de volgende locatie:</text:p>
            <text:p text:style-name="common-al">* N201 (Zandvoortselaan), direct ten westen van de aansluiting met Nieuw Unicum;</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verkeer ten behoeve van Nieuw Unicum op de volgende locaties:</text:p>
            <text:p text:style-name="common-al">* Toegangsweg Nieuw Unicum, direct ten noorden van de aansluiting met de N201 (Zandvoortselaan);</text:p>
            <text:p text:style-name="common-al">* Zandvoortselaan, direct ten zuiden van de aansluiting met de N201 (Zandvoortselaan);</text:p>
            <text:p text:style-name="common-al">- door middel van het verwijderen van de verkeersborden C2 en C3 van bijlage 1 van het RVV 1990, al dan niet voorzien van onderborden, de eenrichtingsweg op de Prinsenhofstraat, tussen de aansluitingen met de Stationsstraat en de N200 (Burgemeester Engelbertsstraat), op te heffen;</text:p>
            <text:p text:style-name="common-al">- door middel van het plaatsen van de verkeersborden F5 en F6 van bijlage 1 van het RVV 1990, een doorgangsregeling in te stellen op de Prinsenhofstraat, tussen de aansluitingen met de Stationsstraat en de N200 (Burgemeester Engelbertsstraat), waarbij het bestuurders die zich bevinden ter hoogte van de Stationsstraat verboden wordt om door te gaan bij nadering van verkeer uit tegengestelde richting;</text:p>
            <text:p text:style-name="common-al">- de hiervoor benoemde verkeersmaatregelen van kracht te verklaren van donderdag 28 augustus 2025 05.00 uur tot en met zondag 31 augustus 2025 23.00 uur, of zoveel korter indien mogelijk of zoveel langer indien noodzakelijk;</text:p>
            <text:p text:style-name="common-al">- door middel van het plaatsen van het verkeersbord C1 van bijlage 1 van het RVV 1990, al dan niet voorzien van hekwerken, een geslotenverklaring in beide richtingen voor voertuigen, ruiters en geleiders van rij- of trekdieren of vee in te stellen op het Ingenieur G. Friedhoffplein, ten oosten van de aansluiting met de Brederodestraat;</text:p>
            <text:p text:style-name="common-al">- de hiervoor benoemde verkeersmaatregel van kracht te verklaren van donderdag 28 augustus 2025 uur tot en met zondag 31 augustus 2025, of zoveel korter indien mogelijk of zoveel langer indien noodzakelijk;</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N200 (Boulevard Barnaart), ter hoogte van de aansluiting met de entree van huisnummer 68;</text:p>
            <text:p text:style-name="common-al">- door middel van het plaatsen van de verkeersborden C1 en C16 van bijlage 1 van het RVV 1990, al dan niet voorzien van hekwerken, een geslotenverklaring in beide richtingen voor voertuigen, ruiters en geleiders van rij- of trekdieren of vee en een geslotenverklaring voor voetgangers in te stellen op het Duinpieperpad, circa 200 meter ten oosten van de aansluiting op de Keesomstraat;</text:p>
            <text:p text:style-name="common-al">- door middel van het plaatsen van de verkeersborden C1 en C16 van bijlage 1 van het RVV 1990, al dan niet voorzien van hekwerken, een geslotenverklaring in beide richtingen voor voertuigen, ruiters en geleiders van rij- of trekdieren of vee en een geslotenverklaring voor voetgangers in te stellen op het Duinpieperpad, ten oosten van de aansluiting met het Visscherspad;</text:p>
            <text:p text:style-name="common-al">- de hiervoor benoemde verkeersmaatregelen van kracht te verklaren van maandag 18 augustus 2025 tot en met woensdag 3 september 2025, of zoveel korter indien mogelijk of zoveel langer indien noodzakelijk.</text:p>
            <text:p text:style-name="common-al">Aldus vastgesteld te Zandvoort</text:p>
            <text:p text:style-name="common-al">Namens het college van burgemeester en wethouders van Zandvoort,</text:p>
            <text:p text:style-name="common-al">de algemeen directeur van de gemeente Haarlem,</text:p>
            <text:p text:style-name="common-al">C. Lenstra,</text:p>
            <text:p text:style-name="common-al">Voor deze,</text:p>
            <text:p text:style-name="common-al">Melvin Werkhoven</text:p>
            <text:p text:style-name="common-al">Teammanager Bereikbaarheid</text:p>
            <text:p text:style-name="common-al">
            <text:span text:style-name="nadrukondlijn">Bezwaar en beroep</text:span>
          </text:p>
            <text:p text:style-name="last-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667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7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7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verkeersmaatregelen Dutch Grand Prix 2025 -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51880</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4</meta:user-defined>
    <meta:user-defined meta:name="OVERHEIDop.verkeersbordcode">C15</meta:user-defined>
    <meta:user-defined meta:name="OVERHEIDop.verkeersbordcode">C16</meta:user-defined>
    <meta:user-defined meta:name="OVERHEIDop.verkeersbordcode">D4</meta:user-defined>
    <meta:user-defined meta:name="OVERHEIDop.verkeersbordcode">E4</meta:user-defined>
    <meta:user-defined meta:name="OVERHEIDop.verkeersbordcode">F5</meta:user-defined>
    <meta:user-defined meta:name="OVERHEIDop.verkeersbordcode">F6</meta:user-defined>
    <meta:user-defined meta:name="OVERHEIDop.verkeersbordcode">F10</meta:user-defined>
    <meta:user-defined meta:name="OVERHEIDop.verkeersbordcode">L3</meta:user-defined>
    <dc:language>nl</dc:language>
    <meta:user-defined meta:name="OVERHEIDop.locatietype/OVERHEIDop.gebiedsmarkering">Woonplaats</meta:user-defined>
    <meta:user-defined meta:name="DC.title">Verkeersbesluit verkeersmaatregelen Dutch Grand Prix 2025</meta:user-defined>
    <meta:user-defined meta:name="DCTERMS.W3CDTF/DCTERMS.available">2025-05-19</meta:user-defined>
    <meta:user-defined meta:name="OVERHEIDop.externeBijlage">Onderbouwing verkeersbesluiten DGP 2025|exb-2025-18456</meta:user-defined>
    <meta:user-defined meta:name="DCTERMS.W3CDTF/OVERHEIDop.jaargang">2025</meta:user-defined>
    <meta:user-defined meta:name="OVERHEIDop.publicationIssue">216678</meta:user-defined>
    <meta:user-defined meta:name="OVERHEIDop.GmbID/DC.identifier">gmb-2025-216678</meta:user-defined>
    <meta:user-defined meta:name="OVERHEIDop.versieInformatie"/>
  </office:meta>
</office:document-meta>
</file>