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breken van een houten schuurtje en het verwijderen van asbest aan Wolfsberg, kadastraal sectie E perceelnummer 13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olfsberg, kadastraal sectie E perceelnummer 1332 te Montfort / Roerdalen / ingekomen 14 mei 2025 / het afbreken van een houten schuurtje en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6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afbreken van een houten schuurtje en het verwijderen van asbest aan Wolfsberg, kadastraal sectie E perceelnummer 1332 te Montf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77</meta:user-defined>
    <meta:user-defined meta:name="OVERHEIDop.GmbID/DC.identifier">gmb-2025-216677</meta:user-defined>
    <meta:user-defined meta:name="OVERHEIDop.versieInformatie"/>
  </office:meta>
</office:document-meta>
</file>