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Transportweg 62, Veendam, Nieuwbouw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loods</text:p>
            <text:p text:style-name="common-al">Locatie: Transportweg 62, Veendam</text:p>
            <text:p text:style-name="common-al">Datum besluit: 12-MAY-25</text:p>
            <text:p text:style-name="common-al">Datum verzending: 14-MAY-25 (Kenmerk: OMG/2024/085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667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53</meta:user-defined>
    <meta:user-defined meta:name="DCTERMS.abstract">Verleend - omgevingsvergunning, Transportweg 62, Veendam, Nieuwbouw loods.</meta:user-defined>
    <dc:language>nl</dc:language>
    <meta:user-defined meta:name="OVERHEIDop.locatietype/OVERHEIDop.gebiedsmarkering">Adres</meta:user-defined>
    <meta:user-defined meta:name="DC.title">Verleend - omgevingsvergunning, Transportweg 62, Veendam, Nieuwbouw loods.</meta:user-defined>
    <meta:user-defined meta:name="DCTERMS.W3CDTF/DCTERMS.available">2025-05-20</meta:user-defined>
    <meta:user-defined meta:name="DCTERMS.W3CDTF/OVERHEIDop.jaargang">2025</meta:user-defined>
    <meta:user-defined meta:name="OVERHEIDop.publicationIssue">216674</meta:user-defined>
    <meta:user-defined meta:name="OVERHEIDop.GmbID/DC.identifier">gmb-2025-216674</meta:user-defined>
    <meta:user-defined meta:name="OVERHEIDop.versieInformatie"/>
  </office:meta>
</office:document-meta>
</file>