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jamme 27, Veendam. Uitbreiding woning met dakterras achterzijde Tjamme 27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Uitbreiding woning met dakterras achterzijde Tjamme 27, Veendam</text:p>
            <text:p text:style-name="common-al">Locatie: Tjamme 27, Veendam</text:p>
            <text:p text:style-name="common-al"/>
            <text:p text:style-name="last-al">Datum <text:span text:style-name="nadrukvet">ontvangst</text:span>: 11 mei 2025 (Kenmerk: OMG-2025-024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667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7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40</meta:user-defined>
    <meta:user-defined meta:name="DCTERMS.abstract">Gemeente - aanvr. beschikking behandelen - Uitbreiding woning met dakterras achterzijde Tjamme 27, Veendam - Tjamme 27, Veendam</meta:user-defined>
    <dc:language>nl</dc:language>
    <meta:user-defined meta:name="OVERHEIDop.locatietype/OVERHEIDop.gebiedsmarkering">Adres</meta:user-defined>
    <meta:user-defined meta:name="DC.title">Ontvangen aanvraag - aanvr. beschikking behandelen, Tjamme 27, Veendam. Uitbreiding woning met dakterras achterzijde Tjamme 27, Veen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71</meta:user-defined>
    <meta:user-defined meta:name="OVERHEIDop.GmbID/DC.identifier">gmb-2025-216671</meta:user-defined>
    <meta:user-defined meta:name="OVERHEIDop.versieInformatie"/>
  </office:meta>
</office:document-meta>
</file>