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maken van 3 reclame lichtbakken, Sint Laurensstraat 1, 1811 K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int Laurensstraat 1, 1811 KM Alkmaar<text:span text:style-name="nadrukvet">; </text:span>het maken van 3 reclame lichtbakken</text:p>
            <text:p text:style-name="common-al">
            
          </text:p>
            <text:p text:style-name="common-al">Datum ontvangst: 19-03-2025</text:p>
            <text:p text:style-name="last-al">Zaaknummer: 00001084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994</meta:user-defined>
    <dc:language>nl</dc:language>
    <meta:user-defined meta:name="OVERHEIDop.locatietype/OVERHEIDop.gebiedsmarkering">Punt</meta:user-defined>
    <meta:user-defined meta:name="DC.title">Omgevingsvergunning verlenging beslistermijn: het maken van 3 reclame lichtbakken, Sint Laurensstraat 1, 1811 KM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66</meta:user-defined>
    <meta:user-defined meta:name="OVERHEIDop.GmbID/DC.identifier">gmb-2025-216666</meta:user-defined>
    <meta:user-defined meta:name="OVERHEIDop.versieInformatie"/>
  </office:meta>
</office:document-meta>
</file>