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plaatsen van 4 cameramasten  aan de Rouwenoordseweg 10, 6999EC Hum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besloten om de aanvraag voor het plaatsen van 4 cameramasten  aan de Rouwenoordseweg 10, 6999EC Hummelo niet inhoudelijk in behandeling te nemen.</text:p>
            <text:p text:style-name="common-al">
            <text:span text:style-name="nadrukvet">Waarom neemt de gemeente geen besluit op de aanvraag?</text:span>
          </text:p>
            <text:p text:style-name="common-al">De aanvraag voor een vergunning is ontvangen op 31 maart 2025. De omgevingsvergunning wordt aangevraagd om toestemming te krijgen voor het plaatsen van 4 cameramasten .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6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94</meta:user-defined>
    <meta:user-defined meta:name="DCTERMS.abstract">Betreft: Besluit op locatie Rouwenoordseweg 10, 6999EC Hummelo</meta:user-defined>
    <dc:language>nl</dc:language>
    <meta:user-defined meta:name="OVERHEIDop.locatietype/OVERHEIDop.gebiedsmarkering">Vlak</meta:user-defined>
    <meta:user-defined meta:name="DC.title">Besluit niet in behandeling nemen aanvraag voor het plaatsen van 4 cameramasten  aan de Rouwenoordseweg 10, 6999EC Hummelo</meta:user-defined>
    <meta:user-defined meta:name="DCTERMS.W3CDTF/DCTERMS.available">2025-05-19</meta:user-defined>
    <meta:user-defined meta:name="DCTERMS.W3CDTF/OVERHEIDop.jaargang">2025</meta:user-defined>
    <meta:user-defined meta:name="OVERHEIDop.publicationIssue">216662</meta:user-defined>
    <meta:user-defined meta:name="OVERHEIDop.GmbID/DC.identifier">gmb-2025-216662</meta:user-defined>
    <meta:user-defined meta:name="OVERHEIDop.versieInformatie"/>
  </office:meta>
</office:document-meta>
</file>