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Dorpsstraat ongenummerd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Dorpsstraat ong. te Melick / Roerdalen / ingekomen 13 mei 2025 / het graven in bodem met een kwaliteit boven de interventiewaarde bodemkwalite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66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6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Dorpsstraat ongenummerd te Melic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60</meta:user-defined>
    <meta:user-defined meta:name="OVERHEIDop.GmbID/DC.identifier">gmb-2025-216660</meta:user-defined>
    <meta:user-defined meta:name="OVERHEIDop.versieInformatie"/>
  </office:meta>
</office:document-meta>
</file>