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bezwaa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nsdag 27 mei 2025</text:p>
            <text:p text:style-name="common-al">Aanvang 14.00 uur stadhuis Doetinchem</text:p>
            <text:p text:style-name="common-al"/>
            <text:p text:style-name="common-al">Tijdens het openbare gedeelte van de vergadering wordt een hoorzitting gehouden over een bezwaarschrift tegen het volgende besluit:</text:p>
            <text:p text:style-name="common-al"/>
            <text:p text:style-name="common-al">14.00 uur: het verlenen van een omgevingsvergunning voor het afwijken van de regels in het omgevingsplan voor het gebruiken van een winkelruimte aan de Bongerd in Doetinchem</text:p>
            <text:p text:style-name="common-al"/>
            <text:p text:style-name="common-al">Deze agenda kan wijzigen. Het bezwaarschrift en alle verdere op de zaak betrekking hebbende stukken liggen voor <text:span text:style-name="nadrukcur">belanghebbenden</text:span> ter inzage op het secretariaat van de Commissie bezwaarschriften. </text:p>
            <text:p text:style-name="tussenkopcur">Wilt u meer informatie? </text:p>
            <text:p text:style-name="common-al">Neem contact op via telefoonnummer (0314) 377 120 of via e-mail: <text:a xlink:href="mailto:bezwarencie@doetinchem.nl" xlink:type="simple">bezwarencie@doetinchem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65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5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mmissie bezwaarschrift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659</meta:user-defined>
    <meta:user-defined meta:name="OVERHEIDop.GmbID/DC.identifier">gmb-2025-216659</meta:user-defined>
    <meta:user-defined meta:name="OVERHEIDop.versieInformatie"/>
  </office:meta>
</office:document-meta>
</file>