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tarten van een B&amp;B (2 kamers voor 2 personen) Meije 65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heeft de Omgevingsdienst Midden-Holland (ODMH) namens gemeente Bodegraven-Reeuwijk besloten om de beslistermijn van de aanvraag met kenmerk 2025-00007823 voor het starten van een B&amp;B (2 kamers voor 2 personen) op de locatie Meije 65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665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82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tarten van een B&amp;B (2 kamers voor 2 personen) Meije 65 in Bodegrav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658</meta:user-defined>
    <meta:user-defined meta:name="OVERHEIDop.GmbID/DC.identifier">gmb-2025-216658</meta:user-defined>
    <meta:user-defined meta:name="OVERHEIDop.versieInformatie"/>
  </office:meta>
</office:document-meta>
</file>