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Evangelie 24-5-2025, Park Karel Doormanlaa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afgehandeld waarvoor geen vergunningsplicht geldt in het park aan de Karel Doormanlaan in Zwijndrecht. De melding is geregistreerd onder zaaknummer Z2025-00000341. De melding betreft 'Evangelisch Evenement' op 24 mei 2025 tussen 10.00 en 17.00 uur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66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1</meta:user-defined>
    <meta:user-defined meta:name="DCTERMS.abstract">Betreft: Melding Park bij Karel Doormanlaan</meta:user-defined>
    <dc:language>nl</dc:language>
    <meta:user-defined meta:name="OVERHEIDop.locatietype/OVERHEIDop.gebiedsmarkering">Vlak</meta:user-defined>
    <meta:user-defined meta:name="DC.title">Melding klein evenement Evangelie 24-5-2025, Park Karel Doormanlaan Zwijndre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56</meta:user-defined>
    <meta:user-defined meta:name="OVERHEIDop.GmbID/DC.identifier">gmb-2025-216656</meta:user-defined>
    <meta:user-defined meta:name="OVERHEIDop.versieInformatie"/>
  </office:meta>
</office:document-meta>
</file>