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het bestemmingplan aan Verzoeklocatie 2025032801562, Dronten (DTN01) B 4723, Dronten (DTN01) B 4344</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64 en is aangevraagd voor het wijzigen van het bestemmingplan aan Verzoeklocatie 2025032801562, Dronten (DTN01) B 4723, Dronten (DTN01) B 4344. </text:p>
            <text:p text:style-name="common-al"/>
            <text:p text:style-name="common-al">Op deze aanvraag is op 14-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64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4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4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06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Vergunning verleend voor het wijzigen van het bestemmingplan aan Verzoeklocatie 2025032801562, Dronten (DTN01) B 4723, Dronten (DTN01) B 4344</meta:user-defined>
    <meta:user-defined meta:name="DCTERMS.W3CDTF/DCTERMS.available">2025-05-19</meta:user-defined>
    <meta:user-defined meta:name="DCTERMS.W3CDTF/OVERHEIDop.jaargang">2025</meta:user-defined>
    <meta:user-defined meta:name="OVERHEIDop.publicationIssue">216649</meta:user-defined>
    <meta:user-defined meta:name="OVERHEIDop.GmbID/DC.identifier">gmb-2025-216649</meta:user-defined>
    <meta:user-defined meta:name="OVERHEIDop.versieInformatie"/>
  </office:meta>
</office:document-meta>
</file>