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Industrieweg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Pekela maken bekend dat in het kader van het Besluit activiteiten leefomgeving (Bal) de onderstaande melding is ontvangen:</text:p>
            <text:p text:style-name="common-al">
            <text:span text:style-name="nadrukvet">- </text:span>
            <text:span text:style-name="nadrukvet">Industrieweg-West</text:span>
            <text:span text:style-name="nadrukvet"/>(kadastraal bekend gemeente Oude Pekela, sectie D nummer 3075 (ged.))<text:span text:style-name="nadrukvet"> te</text:span><text:span text:style-name="nadrukvet"/><text:span text:style-name="nadrukvet">Oud</text:span><text:span text:style-name="nadrukvet">e</text:span></text:p>
            <text:p text:style-name="common-al">
            <text:span text:style-name="nadrukvet"/>
            <text:span text:style-name="nadrukvet">Pekela</text:span>
            <text:span text:style-name="nadrukvet">.</text:span>, een melding voor:</text:p>
            <text:p text:style-name="common-al">- het mechanisch bewerken van andere materialen dan steen en metalen</text:p>
            <text:p text:style-name="common-al">- het reinigen, lijmen en coaten van materialen</text:p>
            <text:p text:style-name="common-al">- het opslaan van goederen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Pekela, Raadhuislaan 8, 9665 JD  Oude Pekela, telefoonnummer: 0597 – 617 5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66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Melding Besluit activiteiten leefomgeving (Bal), Industrieweg-West</meta:user-defined>
    <dc:language>nl</dc:language>
    <meta:user-defined meta:name="OVERHEIDop.locatietype/OVERHEIDop.gebiedsmarkering">Weg</meta:user-defined>
    <meta:user-defined meta:name="DC.title">Melding Besluit activiteiten leefomgeving (Bal), Industrieweg-Wes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643</meta:user-defined>
    <meta:user-defined meta:name="OVERHEIDop.GmbID/DC.identifier">gmb-2025-216643</meta:user-defined>
    <meta:user-defined meta:name="OVERHEIDop.versieInformatie"/>
  </office:meta>
</office:document-meta>
</file>