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een nieuw luchtbehandelingssysteem op het dak op het perceel Amsterdamseweg 63, 3812 R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een nieuw luchtbehandelingssysteem op het dak op het perceel Amsterdamseweg 63, 3812 RR Amersfoort</text:span>
          </text:p>
            <text:p text:style-name="common-al">De Gemeente Amersfoort heeft op 25-04-2025 een aanvraag voor een omgevingsvergunning ontvangen voor het plaatsen een nieuw luchtbehandelingssysteem op het dak op het perceel Amsterdamseweg 63, 3812 RR Amersfoort, met kenmerk CLZ-0002443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664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64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4438</meta:user-defined>
    <dc:language>nl</dc:language>
    <meta:user-defined meta:name="OVERHEIDop.locatietype/OVERHEIDop.gebiedsmarkering">Punt</meta:user-defined>
    <meta:user-defined meta:name="DC.title">Ontvangen aanvraag omgevingsvergunning voor het plaatsen een nieuw luchtbehandelingssysteem op het dak op het perceel Amsterdamseweg 63, 3812 RR Amersfoor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641</meta:user-defined>
    <meta:user-defined meta:name="OVERHEIDop.GmbID/DC.identifier">gmb-2025-216641</meta:user-defined>
    <meta:user-defined meta:name="OVERHEIDop.versieInformatie"/>
  </office:meta>
</office:document-meta>
</file>