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verkeersbesluit - Instellen eenrichtingsverkeer en parkeren op het trottoir Ariëlstraat - Bergen op Zoom</text:p>
      <text:section text:name="regeling_id1-3-2" text:style-name="regeling">
        <text:section text:name="aanhef_id1-3-2-1" text:style-name="aanhef">
          <text:section text:name="context_id1-3-2-1-1" text:style-name="context">
            <text:p text:style-name="context.al">LG1505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In de Ariëlstraat eenrichtingsverkeer toe te passen in de richting van de Dokter de Ramlaan. Verkeer vanuit de Uranuslaan (west naar oost) kan op dezelfde wijze blijven rijden. De tegenrichting (oost naar west) is enkel mogelijk voor fietsers en bromfietsers. Op de kruising Uranuslaan – Ariëlstraat worden C3 en OB54 borden geplaatst. Op de kruising Dokter De Ramlaan – Ariëlstraat worden C2 en OB54 borden toegepast naast de huidige A0130zb borden. </text:p>
            <text:p text:style-name="considerans.al">Aan de noordzijde van de weg toestaan dat auto’s middels E8b bebording met 2 wielen op het trottoir mogen parkeren.</text:p>
            <text:p text:style-name="considerans.al">
            <text:span text:style-name="nadrukvet">Motivering</text:span>
          </text:p>
            <text:p text:style-name="considerans.al">Door uitvoering te geven aan zowel het instellen van een eenrichtingsweg en het toestaan van parkeren met twee wielen op het trottoir wordt de straat beter bereikbaar voor hulpdiensten, veiliger voor verkeer en blijft de parkeercapaciteit gelijk aan de huidige situatie. Op het trottoir waar parkeren met 2 wielen is toegestaan blijft 1,5 meter ruimte beschikbaar om de toegankelijkheid te waarborg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stellen van een eenrichtingsweg middels C2 en C3 bebording met onderborden OB54</text:p>
              </text:list-item>
              <text:list-item text:style-override="id1-3-2-2-1-2-2">
                <text:number>2.</text:number>
                <text:p text:style-name="al">Het toestaan van parkeren op het trottoir middels E8b bebording</text:p>
              </text:list-item>
              <text:list-item text:style-override="id1-3-2-2-1-2-3">
                <text:number>3.</text:number>
                <text:p text:style-name="al">Het verkeersbesluit vast te stellen en te publiceren.</text:p>
              </text:list-item>
              <text:list-item text:style-override="id1-3-2-2-1-2-4">
                <text:number>4.</text:number>
                <text:p text:style-name="al">Bij geen zienswijzen de teammanager beheer en onderhoud te mandateren het verkeersbesluit definitief vast te stellen.</text:p>
              </text:list-item>
              <text:list-item text:style-override="id1-3-2-2-1-2-5">
                <text:number>5.</text:number>
                <text:p text:style-name="al">De datum van openbaarmaking van dit verkeersbesluit te bepalen op 19-05-2025</text:p>
              </text:list-item>
            </text:list>
            <text:p text:style-name="common-al">Bergen op Zoom, 19-05-2025</text:p>
            <text:p text:style-name="common-al">De heer I. Goedhart</text:p>
            <text:p text:style-name="common-al">Manager Beheer en Onderhoud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Op grond van de Algemene wet Bestuursrecht kan tegen dit besluit binnen zes weken na de dag waarop dit bekend is gemaakt een bezwaarschrift worden ingediend.</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text:p>
          <text:p text:style-name="bezwaarschrift_al">Een afschrift van dit ontwerpbesluit wordt verzonden aan:</text:p>
          <text:p text:style-name="bezwaarschrift_al"/>
          <text:list text:style-name="id1-3-2-3-6">
            <text:list-item text:style-override="id1-3-2-3-6-1">
              <text:number>1.</text:number>
              <text:p text:style-name="al">de adviseur van Politie, eenheid Bergen op Zoom, Dienst operationele ondersteuning, afdeling infrastructuur;</text:p>
            </text:list-item>
            <text:list-item text:style-override="id1-3-2-3-6-2">
              <text:number>2.</text:number>
              <text:p text:style-name="al">afdeling communicatie/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6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Instellen eenrichtingsverkeer en parkeren op het trottoir - Arië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8b</meta:user-defined>
    <dc:language>nl</dc:language>
    <meta:user-defined meta:name="OVERHEIDop.locatietype/OVERHEIDop.gebiedsmarkering">Weg</meta:user-defined>
    <meta:user-defined meta:name="DC.title">Ontwerpverkeersbesluit - Instellen eenrichtingsverkeer en parkeren op het trottoir Ariëlstraat - Bergen op Zoom</meta:user-defined>
    <meta:user-defined meta:name="DCTERMS.W3CDTF/DCTERMS.available">2025-05-19</meta:user-defined>
    <meta:user-defined meta:name="OVERHEIDop.externeBijlage">Verkeersbesluit met bijlage |exb-2025-18454</meta:user-defined>
    <meta:user-defined meta:name="DCTERMS.W3CDTF/OVERHEIDop.jaargang">2025</meta:user-defined>
    <meta:user-defined meta:name="OVERHEIDop.publicationIssue">216636</meta:user-defined>
    <meta:user-defined meta:name="OVERHEIDop.GmbID/DC.identifier">gmb-2025-216636</meta:user-defined>
    <meta:user-defined meta:name="OVERHEIDop.versieInformatie"/>
  </office:meta>
</office:document-meta>
</file>