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HET GEBRUIK VAN EEN PAND IN WOONDOELEINDEN, BRITTENBURG 3 A TE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treft een rectificatie </text:span>
            <text:span text:style-name="nadrukcur">van</text:span>
            <text:span text:style-name="nadrukcur"> de</text:span>
            <text:span text:style-name="nadrukcur"> op</text:span>
            <text:span text:style-name="nadrukcur"> 13-05-2025 gepubliceerde vergunning. Het betreft niet het veranderen van de bestemming, maar het veranderen van het gebruik</text:span>
            <text:span text:style-name="nadrukcur">.</text:span>
          </text:p>
            <text:p text:style-name="common-al"/>
            <text:p text:style-name="common-al">Burgemeester en wethouders van Heerenveen hebben vergunning verleend voor het veranderen van het gebruik van een pand in woondoeleinden, Brittenburg 3 A te Aldeboarn (08-05-2025).</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6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VERANDEREN VAN HET GEBRUIK VAN EEN PAND IN WOONDOELEINDEN, BRITTENBURG 3 A TE ALDEBOARN</meta:user-defined>
    <meta:user-defined meta:name="DCTERMS.W3CDTF/DCTERMS.available">2025-05-19</meta:user-defined>
    <meta:user-defined meta:name="DCTERMS.W3CDTF/OVERHEIDop.jaargang">2025</meta:user-defined>
    <meta:user-defined meta:name="OVERHEIDop.publicationIssue">216635</meta:user-defined>
    <meta:user-defined meta:name="OVERHEIDop.GmbID/DC.identifier">gmb-2025-216635</meta:user-defined>
    <meta:user-defined meta:name="OVERHEIDop.versieInformatie"/>
  </office:meta>
</office:document-meta>
</file>