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Enschedélaan 59, 2071 AT Santpoort-Noord, Boer&amp;Markt, 1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urgemeester Enschedélaan 59, 2071 AT Santpoort-Noord, Boer&amp;Markt, 15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Burgemeester Enschedélaan 59, 2071 AT Santpoort-Noord, Boer&amp;Markt, 15 juni 2025 (15-05-2025) 04531908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6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8991</meta:user-defined>
    <meta:user-defined meta:name="DCTERMS.abstract">---</meta:user-defined>
    <dc:language>nl</dc:language>
    <meta:user-defined meta:name="OVERHEIDop.locatietype/OVERHEIDop.gebiedsmarkering">Punt</meta:user-defined>
    <meta:user-defined meta:name="DC.title">Verleende evenementenvergunning Burgemeester Enschedélaan 59, 2071 AT Santpoort-Noord, Boer&amp;Markt, 15 juni 2025</meta:user-defined>
    <meta:user-defined meta:name="DCTERMS.W3CDTF/DCTERMS.available">2025-05-19</meta:user-defined>
    <meta:user-defined meta:name="DCTERMS.W3CDTF/OVERHEIDop.jaargang">2025</meta:user-defined>
    <meta:user-defined meta:name="OVERHEIDop.publicationIssue">216631</meta:user-defined>
    <meta:user-defined meta:name="OVERHEIDop.GmbID/DC.identifier">gmb-2025-216631</meta:user-defined>
    <meta:user-defined meta:name="OVERHEIDop.versieInformatie"/>
  </office:meta>
</office:document-meta>
</file>