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Sanatoriumweg hoek Boerestreek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5 een besluit genomen op de aanvraag met zaaknummer Z2025-00002649 voor een Evenementenvergunning op de locatie Sanatoriumweg hoek Boerestreek te Appelscha. De vergunning is verleend. Het besluit betreft:</text:p>
            <text:p text:style-name="common-al">Optredens Circus Venice Appelscha 29,30,31 mei en 1 juni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Standplaats</text:p>
              </text:list-item>
              <text:list-item text:style-override="id1-3-2-1-1-3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6 juni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6 juni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264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1663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3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3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64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Sanatoriumweg hoek Boerestreek te Appelscha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630</meta:user-defined>
    <meta:user-defined meta:name="OVERHEIDop.GmbID/DC.identifier">gmb-2025-216630</meta:user-defined>
    <meta:user-defined meta:name="OVERHEIDop.versieInformatie"/>
  </office:meta>
</office:document-meta>
</file>