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Vlasakkerweg 51, 3811 M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wijzigen van het gebruik van het pand op het perceel Vlasakkerweg 51, 3811 MR Amersfoort</text:span>
          </text:p>
            <text:p text:style-name="common-al">De vergunning is aangevraagd voor het wijzigen van het gebruik van het pand op het perceel Vlasakkerweg 51, 3811 MR Amersfoort, met kenmerk CLZ-0002286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662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2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2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864</meta:user-defined>
    <dc:language>nl</dc:language>
    <meta:user-defined meta:name="OVERHEIDop.locatietype/OVERHEIDop.gebiedsmarkering">Punt</meta:user-defined>
    <meta:user-defined meta:name="DC.title">Amersfoort - Publicatie beslistermijn verlengen Vlasakkerweg 51, 3811 MR Amersfoor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627</meta:user-defined>
    <meta:user-defined meta:name="OVERHEIDop.GmbID/DC.identifier">gmb-2025-216627</meta:user-defined>
    <meta:user-defined meta:name="OVERHEIDop.versieInformatie"/>
  </office:meta>
</office:document-meta>
</file>