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Zuiderweg tussen nr 34 en 34a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aanvraag ontvangen voor een Omgevingsvergunning op het adres Zuiderweg tussen nr 34 en 34a te Zuidoostbeemster. De aanvraag is geregistreerd onder zaaknummer Z2025-00001999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62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9</meta:user-defined>
    <meta:user-defined meta:name="DCTERMS.abstract">Betreft: aanvraag op locatie Zuiderweg tussen nr 34 en 34a te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woning, Zuiderweg tussen nr 34 en 34a te Zuidoostbeems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24</meta:user-defined>
    <meta:user-defined meta:name="OVERHEIDop.GmbID/DC.identifier">gmb-2025-216624</meta:user-defined>
    <meta:user-defined meta:name="OVERHEIDop.versieInformatie"/>
  </office:meta>
</office:document-meta>
</file>