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4 locaties in Zevenaar, het plaatsen van 4 spanframes in de periode van 7 tot 21 juni 2025</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plaatsen van 4 spanframes in de periode van 7 tot 21 juni 2025 in Zevenaar. De melding is geregistreerd onder zaaknummer Z2025-0000117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6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4 locaties in Zevenaar, het plaatsen van 4 spanframes in de periode van 7 tot 21 juni 2025</meta:user-defined>
    <meta:user-defined meta:name="DCTERMS.W3CDTF/DCTERMS.available">2025-05-19</meta:user-defined>
    <meta:user-defined meta:name="DCTERMS.W3CDTF/OVERHEIDop.jaargang">2025</meta:user-defined>
    <meta:user-defined meta:name="OVERHEIDop.publicationIssue">216623</meta:user-defined>
    <meta:user-defined meta:name="OVERHEIDop.GmbID/DC.identifier">gmb-2025-216623</meta:user-defined>
    <meta:user-defined meta:name="OVERHEIDop.versieInformatie"/>
  </office:meta>
</office:document-meta>
</file>