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depot, Park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Depot</text:p>
            <text:p text:style-name="common-al">Locatie: Parkweg 1</text:p>
            <text:p text:style-name="common-al">Datum: 14 januari 2025 tot en met 11 april 2025</text:p>
            <text:p text:style-name="common-al">Dossiernummer: 4418863</text:p>
            <text:p text:style-name="common-al">Verzenddatum besluit: 14 januar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62</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62</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depot, Parkweg 1</meta:user-defined>
    <meta:user-defined meta:name="DCTERMS.W3CDTF/DCTERMS.available">2025-01-20</meta:user-defined>
    <meta:user-defined meta:name="DCTERMS.W3CDTF/OVERHEIDop.jaargang">2025</meta:user-defined>
    <meta:user-defined meta:name="OVERHEIDop.publicationIssue">21662</meta:user-defined>
    <meta:user-defined meta:name="OVERHEIDop.GmbID/DC.identifier">gmb-2025-21662</meta:user-defined>
    <meta:user-defined meta:name="OVERHEIDop.versieInformatie"/>
  </office:meta>
</office:document-meta>
</file>