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inkelkade 32-3 1075V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constructieve doorbraak op de 4e etage</text:p>
            <text:p text:style-name="common-al">Zaakadres: Schinkelkade 32-3 1075VJ Amsterdam</text:p>
            <text:p text:style-name="common-al">Datum ontvangst: 28-03-2025</text:p>
            <text:p text:style-name="common-al">Zaaknummer: Z2025-013780</text:p>
            <text:p text:style-name="common-al">DSO-nummer: 202503280145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6617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617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617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3780</meta:user-defined>
    <meta:user-defined meta:name="DCTERMS.abstract">realiseren van een constructieve doorbraak op de 4e etag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chinkelkade 32-3 1075VJ Amsterdam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6617</meta:user-defined>
    <meta:user-defined meta:name="OVERHEIDop.GmbID/DC.identifier">gmb-2025-216617</meta:user-defined>
    <meta:user-defined meta:name="OVERHEIDop.versieInformatie"/>
  </office:meta>
</office:document-meta>
</file>