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organiseren van festival Waogstock editie 2025, 2026 en 2027, Waije 8, 6086N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organiseren van festival Waogstock editie 2025, 2026 en 2027 op locatie Waije 8, 6086NP Neer.</text:p>
            <text:p text:style-name="common-al">De omgevingsvergunning is geregistreerd onder zaaknummer Z2025-00000446. Het besluit is op 15 me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661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4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organiseren van festival Waogstock editie 2025, 2026 en 2027, Waije 8, 6086NP Ne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15</meta:user-defined>
    <meta:user-defined meta:name="OVERHEIDop.GmbID/DC.identifier">gmb-2025-216615</meta:user-defined>
    <meta:user-defined meta:name="OVERHEIDop.versieInformatie"/>
  </office:meta>
</office:document-meta>
</file>