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Buurtweg 5 (Verlenging beslistermijn Omgevings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in het kader van de Omgevingswet hebben besloten voor de volgende aanvraag de beslistermijn te verlengen met een termijn van maximaal 6 weken.</text:p>
            <text:p text:style-name="common-al"/>
            <text:p text:style-name="common-al">Buurtweg 5, 4635 RN te Huijbergen</text:p>
            <text:p text:style-name="common-al">Nieuwbouw bedrijfsruimte ter vervanging van oude bedrijfsruimte</text:p>
            <text:p text:style-name="common-al">Ontvangen 26 febr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me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660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0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0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uijbergen - Buurtweg 5 (Verlenging beslistermijn Omgevingswet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6606</meta:user-defined>
    <meta:user-defined meta:name="OVERHEIDop.GmbID/DC.identifier">gmb-2025-216606</meta:user-defined>
    <meta:user-defined meta:name="OVERHEIDop.versieInformatie"/>
  </office:meta>
</office:document-meta>
</file>