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eniging De Wassinkbrink, buurtfeest 14 juni 2025, ontheffing art. 35 Alcoholwet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art. 35 Alcoholwet verleend aan Vereniging De Wassinkbrink voor een buurtfeest op 14 juni 2025 van 10.00 uur tot 24.00 uur op perceel aan de Broekstraat 2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660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0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0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1946562</meta:user-defined>
    <dc:language>nl</dc:language>
    <meta:user-defined meta:name="OVERHEIDop.locatietype/OVERHEIDop.gebiedsmarkering">Adres</meta:user-defined>
    <meta:user-defined meta:name="DC.title">Vereniging De Wassinkbrink, buurtfeest 14 juni 2025, ontheffing art. 35 Alcoholwet, ontheffing verleend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605</meta:user-defined>
    <meta:user-defined meta:name="OVERHEIDop.GmbID/DC.identifier">gmb-2025-216605</meta:user-defined>
    <meta:user-defined meta:name="OVERHEIDop.versieInformatie"/>
  </office:meta>
</office:document-meta>
</file>