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anderen bedrijfswoning naar ontvangstgebouw met (bedrijfs)appartement Hardweg 10a, 5439NG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anderen bedrijfswoning naar ontvangstgebouw met (bedrijfs)appartement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Hardweg 10a, 5439NG Linden</text:p>
              </text:list-item>
              <text:list-item text:style-override="id1-3-2-1-1-2-4">
                <text:number>•</text:number>
                <text:p text:style-name="al">Zaaknummer: Z2025-000026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6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9</meta:user-defined>
    <meta:user-defined meta:name="DCTERMS.abstract">omgevingsvergunning verleend voor veranderen bedrijfswoning naar ontvangstgebouw met (bedrijfs)appartement Hardweg 10a, 5439NG Lind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veranderen bedrijfswoning naar ontvangstgebouw met (bedrijfs)appartement Hardweg 10a, 5439NG Linden</meta:user-defined>
    <meta:user-defined meta:name="OVERHEIDop.datumEindeReactietermijn">2025-06-26</meta:user-defined>
    <meta:user-defined meta:name="OVERHEIDop.terinzageleggingBG">https://jeleefomgeving.nl/inzien/826458385/24461127-9cb5-4d37-a48a-3d832a9ba8a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00</meta:user-defined>
    <meta:user-defined meta:name="OVERHEIDop.GmbID/DC.identifier">gmb-2025-216600</meta:user-defined>
    <meta:user-defined meta:name="OVERHEIDop.versieInformatie"/>
  </office:meta>
</office:document-meta>
</file>