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bouwen van een  woning - Zegge 4 in Leek, Kavel Z24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12-2024 besloten om de beslistermijn voor de aanvraag met zaaknummer 2024008696 voor het bouwen van een  woning op locatie Zegge 4 in Leek, Kavel Z24 te Leek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bouwen van een  woning - Zegge 4 in Leek, Kavel Z24 te Leek</meta:user-defined>
    <meta:user-defined meta:name="DCTERMS.W3CDTF/DCTERMS.available">2025-01-02</meta:user-defined>
    <meta:user-defined meta:name="DCTERMS.W3CDTF/OVERHEIDop.jaargang">2025</meta:user-defined>
    <meta:user-defined meta:name="OVERHEIDop.publicationIssue">2166</meta:user-defined>
    <meta:user-defined meta:name="OVERHEIDop.GmbID/DC.identifier">gmb-2025-2166</meta:user-defined>
    <meta:user-defined meta:name="OVERHEIDop.versieInformatie"/>
  </office:meta>
</office:document-meta>
</file>