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Ericalaan (tussen 16A en 18),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oornemens zijn een omgevingsvergunning te verlenen voor:</text:p>
            <text:list text:style-name="id1-3-2-1-1-3">
              <text:list-item text:style-override="id1-3-2-1-1-3-1">
                <text:number>•</text:number>
                <text:p text:style-name="al">het realiseren van een vrijstaande woning op het perceel tussen Ericalaan 16A en 18 te Oude Pekela (kadastraal bekend gemeente Oude Pekela, sectie C, nummer 5250).</text:p>
              </text:list-item>
            </text:list>
            <text:p text:style-name="common-al"/>
            <text:p text:style-name="common-al">Initiatiefnemer van het project is voornemens om op dit braakliggende perceel een vrijstaande woning te realiseren. Het voornemen is niet mogelijk binnen het huidige bestemmingsplan. Het maximaal aantal toegestane woningen binnen het bouwvlak is namelijk al gerealiseerd. </text:p>
            <text:p text:style-name="common-al">Door middel van een omgevingsvergunning op grond van artikel 2.12, lid 1, sub a, onder 3° (uitgebreide procedure) kan worden afgeweken van het geldende bestemmingsplan en kan de ontwikkeling mogelijk gemaakt worden. De hiervoor beschreven afwijking van het bestemmingsplan moet gemotiveerd worden met een ruimtelijke onderbouwing waarin wordt aangetoond dat de ontwikkeling in overeenstemming is met ‘een goede ruimtelijke ordening’. Deze ruimtelijke onderbouwing is bij de aanvraag gevoegd en onderdeel van de ontwerpbeschikking.</text:p>
            <text:p text:style-name="common-al">De ontwerpbeschikking en de overige stukken kunt u gedurende een periode van 6 weken inzien vanaf <text:span text:style-name="nadrukvet">donderdag </text:span><text:span text:style-name="nadrukvet">20 mei 2025</text:span><text:span text:style-name="nadrukvet"> tot donderdag 1 juli 2025</text:span> in het gemeentehuis. U dient hiervoor een afspraak te maken. Dit kunt u doen via <text:a xlink:href="https://pekela.mijnafspraakmaken.nl/" xlink:type="simple">https://pekela.mijnafspraakmaken.nl</text:a> of bellen met de gemeente: 0597 – 617 555.</text:p>
            <text:p text:style-name="tussenkopcur">Zienswijze indienen</text:p>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65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realiseren van een vrijstaande woning op het perceel tussen Ericalaan 16A en 18 te Oude Pekela (kadastraal bekend gemeente Oude Pekela, sectie C, nummer 5250).</meta:user-defined>
    <dc:language>nl</dc:language>
    <meta:user-defined meta:name="OVERHEIDop.locatietype/OVERHEIDop.gebiedsmarkering">Punt</meta:user-defined>
    <meta:user-defined meta:name="DC.title">Ontwerpbesluit omgevingsvergunning uitgebreide procedure, Ericalaan (tussen 16A en 18), bouw/handelen in strijd met regels ruimtelijke ordening</meta:user-defined>
    <meta:user-defined meta:name="DCTERMS.W3CDTF/DCTERMS.available">2025-05-20</meta:user-defined>
    <meta:user-defined meta:name="DCTERMS.W3CDTF/OVERHEIDop.jaargang">2025</meta:user-defined>
    <meta:user-defined meta:name="OVERHEIDop.publicationIssue">216598</meta:user-defined>
    <meta:user-defined meta:name="OVERHEIDop.GmbID/DC.identifier">gmb-2025-216598</meta:user-defined>
    <meta:user-defined meta:name="OVERHEIDop.versieInformatie"/>
  </office:meta>
</office:document-meta>
</file>