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garagedeur door voordeur en raam - Ir. Mentropweg 3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Ir. Mentropweg 36, Veenhuizen, het vervangen van de garagedeur door voordeur en raam, verleend op 15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5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00</meta:user-defined>
    <meta:user-defined meta:name="DCTERMS.abstract">Gemeente Noordenveld - besluit voor: het vervangen van de garagedeur door voordeur en raam - Ir. Mentropweg 3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garagedeur door voordeur en raam - Ir. Mentropweg 36, Veenhuiz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6595</meta:user-defined>
    <meta:user-defined meta:name="OVERHEIDop.GmbID/DC.identifier">gmb-2025-216595</meta:user-defined>
    <meta:user-defined meta:name="OVERHEIDop.versieInformatie"/>
  </office:meta>
</office:document-meta>
</file>