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oelmuisstraat 3 in Heerhugowaard (kavel G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omgevingsvergunning voor het realiseren van een woning met zaaknummer 1053562 op de locatie Woelmuisstraat 3 in Heerhugowaard (kavel G125)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562</meta:user-defined>
    <dc:language>nl</dc:language>
    <meta:user-defined meta:name="OVERHEIDop.locatietype/OVERHEIDop.gebiedsmarkering">Vlak</meta:user-defined>
    <meta:user-defined meta:name="DC.title">Besluit: Vergunning Verleend Woelmuisstraat 3 in Heerhugowaard (kavel G1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93</meta:user-defined>
    <meta:user-defined meta:name="OVERHEIDop.GmbID/DC.identifier">gmb-2025-216593</meta:user-defined>
    <meta:user-defined meta:name="OVERHEIDop.versieInformatie"/>
  </office:meta>
</office:document-meta>
</file>