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wijzigen van de brandcompartimenten in verband met samenvoegen woningen Emmastraat 18 en 18A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0950</text:p>
            <text:p text:style-name="common-al">Soort aanvraag: Omgevingsvergunning</text:p>
            <text:p text:style-name="common-al">Ontvangstdatum: 13 mei 2025</text:p>
            <text:p text:style-name="common-al">Omschrijving: het wijzigen van de brandcompartimenten in verband met samenvoegen woningen</text:p>
            <text:p text:style-name="common-al">Locatie: Ingetekende geometrie Emmastraat 18 en 18A te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6592</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2</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592</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0</meta:user-defined>
    <meta:user-defined meta:name="DCTERMS.abstract"> Z2025-00000950 het wijzigen van de brandcompartimenten in verband met samenvoegen woningen</meta:user-defined>
    <dc:language>nl</dc:language>
    <meta:user-defined meta:name="OVERHEIDop.locatietype/OVERHEIDop.gebiedsmarkering">Vlak</meta:user-defined>
    <meta:user-defined meta:name="DC.title">Gemeente Diemen: Aanvraag Omgevingsvergunning voor het wijzigen van de brandcompartimenten in verband met samenvoegen woningen Emmastraat 18 en 18A te Diemen</meta:user-defined>
    <meta:user-defined meta:name="DCTERMS.W3CDTF/DCTERMS.available">2025-05-19</meta:user-defined>
    <meta:user-defined meta:name="DCTERMS.W3CDTF/OVERHEIDop.jaargang">2025</meta:user-defined>
    <meta:user-defined meta:name="OVERHEIDop.publicationIssue">216592</meta:user-defined>
    <meta:user-defined meta:name="OVERHEIDop.GmbID/DC.identifier">gmb-2025-216592</meta:user-defined>
    <meta:user-defined meta:name="OVERHEIDop.versieInformatie"/>
  </office:meta>
</office:document-meta>
</file>