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teeg 3, 6902PP Zevenaar, het plaatsen van bedrijfsreclame op eigen terrein</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ingediend voor een omgevingsvergunning op locatie Nieuwe Steeg 3, 6902PP Zevenaar. De aanvraag is geregistreerd onder zaaknummer Z2025-00001164. De aanvraag gaat over het plaatsen van bedrijfsreclame op eigen terrein.</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5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64</meta:user-defined>
    <dc:language>nl</dc:language>
    <meta:user-defined meta:name="OVERHEIDop.locatietype/OVERHEIDop.gebiedsmarkering">Vlak</meta:user-defined>
    <meta:user-defined meta:name="DC.title">Kennisgeving ontvangst aanvraag omgevingsvergunning: Nieuwe Steeg 3, 6902PP Zevenaar, het plaatsen van bedrijfsreclame op eigen terrein</meta:user-defined>
    <meta:user-defined meta:name="DCTERMS.W3CDTF/DCTERMS.available">2025-05-19</meta:user-defined>
    <meta:user-defined meta:name="DCTERMS.W3CDTF/OVERHEIDop.jaargang">2025</meta:user-defined>
    <meta:user-defined meta:name="OVERHEIDop.publicationIssue">216590</meta:user-defined>
    <meta:user-defined meta:name="OVERHEIDop.GmbID/DC.identifier">gmb-2025-216590</meta:user-defined>
    <meta:user-defined meta:name="OVERHEIDop.versieInformatie"/>
  </office:meta>
</office:document-meta>
</file>