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bij het aanleggen van een tijdelijk weilanddepot nabij Acquoyseweg 80 (perceel BEE03 K 397) te Acquoy</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wijken van regels in het omgevingsplan bij het aanleggen van een tijdelijk weilanddepot (Afwijken van regels in het omgevingsplan, Werk, niet zijnde bouwwerk, of werkzaamheid uitvoeren), Nabij Acquoyseweg 80 (perceel BEE03 K 397), in Acquoy (09-01-2025) (bezwaar mogelijk), ODR241368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3687</meta:user-defined>
    <dc:language>nl</dc:language>
    <meta:user-defined meta:name="OVERHEIDop.locatietype/OVERHEIDop.gebiedsmarkering">Adres</meta:user-defined>
    <meta:user-defined meta:name="OVERHEIDop.locatietype/OVERHEIDop.gebiedsmarkering">Perceel</meta:user-defined>
    <meta:user-defined meta:name="DC.title">Toestemming voor het afwijken van regels in het omgevingsplan bij het aanleggen van een tijdelijk weilanddepot nabij Acquoyseweg 80 (perceel BEE03 K 397) te Acquoy</meta:user-defined>
    <meta:user-defined meta:name="DCTERMS.W3CDTF/DCTERMS.available">2025-01-21</meta:user-defined>
    <meta:user-defined meta:name="DCTERMS.W3CDTF/OVERHEIDop.jaargang">2025</meta:user-defined>
    <meta:user-defined meta:name="OVERHEIDop.publicationIssue">21659</meta:user-defined>
    <meta:user-defined meta:name="OVERHEIDop.GmbID/DC.identifier">gmb-2025-21659</meta:user-defined>
    <meta:user-defined meta:name="OVERHEIDop.versieInformatie"/>
  </office:meta>
</office:document-meta>
</file>