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loegfestival op het Evenemententerrein achter de Kattendans in Bergeijk van 29 augustus tot en met 3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56</text:p>
            <text:p text:style-name="common-al">Plaats/adres: Evenemententerrein Bergeijk A 1519</text:p>
            <text:p text:style-name="common-al">Omschrijving: organiseren van het Ploegfestival op het Evenemententerrein achter de Kattendans in Bergeijk van 29 augustus tot en met 31 augustus 2025</text:p>
            <text:p text:style-name="common-al">Activiteit(en): Afwijken bestaande verkeerssituatie, Alcohol (evenement), Brandveilig gebruik (terreinen), Evenement, Gebruik openbare ruimte, Produceren geluid, Reclame</text:p>
            <text:p text:style-name="common-al">Het besluit is verstuurd op <text:span text:style-name="nadrukvet">15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5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56</meta:user-defined>
    <meta:user-defined meta:name="DCTERMS.abstract">organiseren van het Ploegfestival op het Evenemententerrein achter de Kattendans in Bergeijk van 29 augustus tot en met 31 augustus 2025</meta:user-defined>
    <dc:language>nl</dc:language>
    <meta:user-defined meta:name="OVERHEIDop.locatietype/OVERHEIDop.gebiedsmarkering">Punt</meta:user-defined>
    <meta:user-defined meta:name="DC.title">Vergunning voor het organiseren van het Ploegfestival op het Evenemententerrein achter de Kattendans in Bergeijk van 29 augustus tot en met 31 augustus 2025.</meta:user-defined>
    <meta:user-defined meta:name="DCTERMS.W3CDTF/DCTERMS.available">2025-05-19</meta:user-defined>
    <meta:user-defined meta:name="DCTERMS.W3CDTF/OVERHEIDop.jaargang">2025</meta:user-defined>
    <meta:user-defined meta:name="OVERHEIDop.publicationIssue">216585</meta:user-defined>
    <meta:user-defined meta:name="OVERHEIDop.GmbID/DC.identifier">gmb-2025-216585</meta:user-defined>
    <meta:user-defined meta:name="OVERHEIDop.versieInformatie"/>
  </office:meta>
</office:document-meta>
</file>