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kapel, Schermerweg 22, 1821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chermerweg 22, 1821 BH Alkmaar<text:span text:style-name="nadrukvet">; </text:span>het plaatsen van een dakkapel</text:p>
            <text:p text:style-name="common-al">
            
          </text:p>
            <text:p text:style-name="common-al">Datum ontvangst: 20-03-2025</text:p>
            <text:p text:style-name="last-al">Zaaknummer: 000010881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58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8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8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8158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kapel, Schermerweg 22, 1821 BH Alkmaa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83</meta:user-defined>
    <meta:user-defined meta:name="OVERHEIDop.GmbID/DC.identifier">gmb-2025-216583</meta:user-defined>
    <meta:user-defined meta:name="OVERHEIDop.versieInformatie"/>
  </office:meta>
</office:document-meta>
</file>