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appartementen in bestaande bebouwing  aan Brugdam 5 - 5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appartementen in bestaande bebouwing  aan Brugdam 5 - 5a Almkerk (2024-03955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6-01-2025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65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559</meta:user-defined>
    <meta:user-defined meta:name="DCTERMS.abstract">appartementen realiseren</meta:user-defined>
    <dc:language>nl</dc:language>
    <meta:user-defined meta:name="DC.title">Gemeente Altena - Toestemming voor het realiseren van appartementen in bestaande bebouwing  aan Brugdam 5 - 5a Almkerk</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00</meta:user-defined>
    <meta:user-defined meta:name="OVERHEIDop.publicationIssue">21658</meta:user-defined>
    <meta:user-defined meta:name="OVERHEIDop.GmbID/DC.identifier">gmb-2025-21658</meta:user-defined>
    <meta:user-defined meta:name="OVERHEIDop.versieInformatie"/>
  </office:meta>
</office:document-meta>
</file>