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3, 9919 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msdelta een aanvraag ontvangen voor het demonteren van tegellambrisering en vervangen door marmerimitatie-lambrisering op de locatie Zeerijperweg 13, 9919 J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5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12 mei 2025 voor het demonteren van de tegellambrisering en vervangen voor marmerimitatie-lambrisering op de locatie Zeerijperweg 13, 9919JR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3, 9919 JR Lopper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575</meta:user-defined>
    <meta:user-defined meta:name="OVERHEIDop.GmbID/DC.identifier">gmb-2025-216575</meta:user-defined>
    <meta:user-defined meta:name="OVERHEIDop.versieInformatie"/>
  </office:meta>
</office:document-meta>
</file>