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en van puien in de voorgevel, Kapelkesweg 20, 5768AX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5 een aanvraag omgevingsvergunning ontvangen voor wijzigingen van puien in de voorgevel op locatie Kapelkesweg 20, 5768AX Meijel. De aanvraag is geregistreerd onder zaaknummer Z2025-0000193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93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65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2</meta:user-defined>
    <meta:user-defined meta:name="DCTERMS.abstract">Betreft: Aanvraag op locatie Kapelkesweg 20, 5768AX Meijel</meta:user-defined>
    <dc:language>nl</dc:language>
    <meta:user-defined meta:name="OVERHEIDop.locatietype/OVERHEIDop.gebiedsmarkering">Vlak</meta:user-defined>
    <meta:user-defined meta:name="DC.title">Aanvraag omgevingsvergunning voor wijzigingen van puien in de voorgevel, Kapelkesweg 20, 5768AX Meij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71</meta:user-defined>
    <meta:user-defined meta:name="OVERHEIDop.GmbID/DC.identifier">gmb-2025-216571</meta:user-defined>
    <meta:user-defined meta:name="OVERHEIDop.versieInformatie"/>
  </office:meta>
</office:document-meta>
</file>