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ssemerstraat 76 1097AN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groten van de woning, door op de tweede verdieping, een deel van het terras dicht te zetten en bij de woning te betrekken en het plaatsen van een dakopbouw bovenop de tweede verdieping op de locatie Bessemerstraat 82, 1097 AN én het plaatsen van een dakopbouw bovenop de tweede verdieping van</text:p>
            <text:p text:style-name="common-al">Zaakadressen: Bessemerstraat 76 en 82 1097AN Amsterdam</text:p>
            <text:p text:style-name="common-al">Datum ontvangst: 19-01-2025</text:p>
            <text:p text:style-name="common-al">Zaaknummer: Z2025-002396</text:p>
            <text:p text:style-name="common-al">DSO-nummer: 2025011900140</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656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6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6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396</meta:user-defined>
    <meta:user-defined meta:name="DCTERMS.abstract">vergroten van de woning, door op de tweede verdieping, een deel van het terras  dicht te zetten en bij de woning te betrek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essemerstraat 76 1097AN Amsterdam</meta:user-defined>
    <meta:user-defined meta:name="DCTERMS.W3CDTF/DCTERMS.available">2025-05-19</meta:user-defined>
    <meta:user-defined meta:name="DCTERMS.W3CDTF/OVERHEIDop.jaargang">2025</meta:user-defined>
    <meta:user-defined meta:name="OVERHEIDop.publicationIssue">216567</meta:user-defined>
    <meta:user-defined meta:name="OVERHEIDop.GmbID/DC.identifier">gmb-2025-216567</meta:user-defined>
    <meta:user-defined meta:name="OVERHEIDop.versieInformatie"/>
  </office:meta>
</office:document-meta>
</file>