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ewerderweg bij de trailerhelling in Krewerdermaar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eft de gemeente Eemsdelta een aanvraag ontvangen voor het plaatsen van een nieuwe aanlegsteiger met kanogedeelte (Perceel N 649) op de locatie Krewerderweg bij de trailerhelling in Krewerdermaar te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56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24</meta:user-defined>
    <meta:user-defined meta:name="DCTERMS.abstract">13 mei 2025 voor het plaatsen van een nieuwe aanlegsteiger met kanogedeelte (Perceel N 649) op de locatie Krewerderweg bij de trailerhelling in Krewerdermaar te Holwierde.</meta:user-defined>
    <dc:language>nl</dc:language>
    <meta:user-defined meta:name="OVERHEIDop.locatietype/OVERHEIDop.gebiedsmarkering">Vlak</meta:user-defined>
    <meta:user-defined meta:name="DC.title">Kennisgeving ontvangst aanvraag omgevingsvergunning Krewerderweg bij de trailerhelling in Krewerdermaar te Holwier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561</meta:user-defined>
    <meta:user-defined meta:name="OVERHEIDop.GmbID/DC.identifier">gmb-2025-216561</meta:user-defined>
    <meta:user-defined meta:name="OVERHEIDop.versieInformatie"/>
  </office:meta>
</office:document-meta>
</file>