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breedte van de inrit, Roggeveld 41, 5126 GV Gilze, Verzoeklocatie 2024121101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en van de breedte van de inrit op het adres Roggeveld 41, 5126 GV Gilze, Verzoeklocatie 2024121101707. Verzenddatum besluit 15-05-2025 (109708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65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708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wijzigen van de breedte van de inrit, Roggeveld 41, 5126 GV Gilze, Verzoeklocatie 2024121101707</meta:user-defined>
    <meta:user-defined meta:name="DCTERMS.W3CDTF/DCTERMS.available">2025-05-19</meta:user-defined>
    <meta:user-defined meta:name="DCTERMS.W3CDTF/OVERHEIDop.jaargang">2025</meta:user-defined>
    <meta:user-defined meta:name="OVERHEIDop.publicationIssue">216557</meta:user-defined>
    <meta:user-defined meta:name="OVERHEIDop.GmbID/DC.identifier">gmb-2025-216557</meta:user-defined>
    <meta:user-defined meta:name="OVERHEIDop.versieInformatie"/>
  </office:meta>
</office:document-meta>
</file>