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Sportweg 6, 3628AZ Kockengen - een korfbaltoernooi Kockengen d.d. 27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is een melding ontvangen waarvoor geen vergunningsplicht geldt voor de locatie Sportweg 6, 3628AZ Kockengen. De melding is geregistreerd onder zaaknummer Z2025-00000979.</text:p>
            <text:p text:style-name="common-al">De melding betreft: incidentele festiviteiten melding op Sportweg 6, 3628AZ Kockengen - een korfbaltoernooi Kockengen d.d. 27-06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655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55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979</meta:user-defined>
    <meta:user-defined meta:name="DCTERMS.abstract">Betreft: Melding op locatie Sportweg 6, 3628AZ Kockengen</meta:user-defined>
    <dc:language>nl</dc:language>
    <meta:user-defined meta:name="OVERHEIDop.locatietype/OVERHEIDop.gebiedsmarkering">Punt</meta:user-defined>
    <meta:user-defined meta:name="DC.title">Kennisgeving ontvangst melding, Gemeente Stichtse Vecht - Sportweg 6, 3628AZ Kockengen - een korfbaltoernooi Kockengen d.d. 27-06-202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555</meta:user-defined>
    <meta:user-defined meta:name="OVERHEIDop.GmbID/DC.identifier">gmb-2025-216555</meta:user-defined>
    <meta:user-defined meta:name="OVERHEIDop.versieInformatie"/>
  </office:meta>
</office:document-meta>
</file>