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5-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1-1">
      <text:list-level-style-bullet style:num-suffix="" text:bullet-char="​" text:level="1">
        <style:list-level-properties text:min-label-width="10mm"/>
      </text:list-level-style-bullet>
    </text:list-style>
    <text:list-style style:name="id1-3-2-2-13-1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Eindhoven tot vaststelling van de Subsidieregeling Lokaal Educatieve Agenda Eindhoven </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Overwegende dat:</text:p>
            <text:p text:style-name="al"/>
            <text:p text:style-name="al">alle kinderen en jongeren van 0-23 jaar in Eindhoven de kans moeten krijgen om zich optimaal te ontwikkelen tot zelfredzame burgers waarbij segregatie en onderwijsachterstanden worden tegengegaan en integratie wordt bevorderd; </text:p>
            <text:p text:style-name="al"/>
            <text:p text:style-name="al">en gelet op het bepaalde in de ASV Eindhoven; </text:p>
            <text:p text:style-name="al"/>
            <text:p text:style-name="al">besluit vast te stellen de Subsidieregeling Lokaal Educatieve Agenda Eindhov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 </text:p>
            <text:p text:style-name="al">In deze subsidieregeling wordt verstaan onder:</text:p>
            <text:list text:style-name="id1-3-2-2-1-3">
              <text:list-item text:style-override="id1-3-2-2-1-3-1">
                <text:number>•</text:number>
                <text:p text:style-name="al">Lokaal Educatieve Agenda Eindhoven: De meerjarige onderwijsagenda 2024-2028 ‘Kansen (be)grijpen, Drempels (weg)nemen’, met daarin de gezamenlijke opgave, de ambities en resultaten, zoals vastgesteld door het college. Hierna te noemen: LEA;</text:p>
              </text:list-item>
              <text:list-item text:style-override="id1-3-2-2-1-3-2">
                <text:number>•</text:number>
                <text:p text:style-name="al">Jaarplan LEA: per schooljaar wordt een jaarplan LEA opgesteld met daarin resultaten, onderwerpen, doelen, aanpak op hoofdlijnen en indicatoren waarbij de inhoud is ontleend aan de Lokaal Educatieve Agenda Eindhoven;</text:p>
              </text:list-item>
              <text:list-item text:style-override="id1-3-2-2-1-3-3">
                <text:number>•</text:number>
                <text:p text:style-name="al">LEA monitor: jaarlijkse terugblik op de behaalde resultaten van de Lokaal Educatieve Agenda Eindhoven;</text:p>
              </text:list-item>
              <text:list-item text:style-override="id1-3-2-2-1-3-4">
                <text:number>•</text:number>
                <text:p text:style-name="al">LEA partners: gemeente Eindhoven en in Eindhoven gevestigde: kinderopvangorganisaties (KOV’s), primair onderwijs (PO/SBO), voortgezet onderwijs (VO), speciaal onderwijs (SO), voortgezet speciaal onderwijs (VSO) en middelbaar beroepsonderwijs Eindhoven (MBO);</text:p>
              </text:list-item>
              <text:list-item text:style-override="id1-3-2-2-1-3-5">
                <text:number>•</text:number>
                <text:p text:style-name="al">maatschappelijke partners: partners die een bijdrage leveren aan de uitvoering van de LEA: GGD Brabant-Zuidoost, Stichting WIJeindhoven, Lumens en Bibliotheek Eindhoven;</text:p>
              </text:list-item>
              <text:list-item text:style-override="id1-3-2-2-1-3-6">
                <text:number>•</text:number>
                <text:p text:style-name="al">Rijke Schooldag: naschoolse activiteiten gericht op het versterken van gelijke kansen. De activiteiten vinden plaats op een reguliere schooldag, buiten onderwijstijd. Dit kan voorafgaand aan de wettelijke onderwijstijd, of tussen in de middagpauze. Ook mogen de activiteiten doorlopen tijdens schoolvakanties of in het weekend, waarbij leerlingen dan op vrijwillige basis deelnemen op de ontwikkelgebieden: </text:p>
                <text:list text:style-name="id1-3-2-2-1-3-6-3">
                  <text:list-item text:style-override="id1-3-2-2-1-3-6-3-1">
                    <text:number>•</text:number>
                    <text:p text:style-name="al">sport;</text:p>
                  </text:list-item>
                  <text:list-item text:style-override="id1-3-2-2-1-3-6-3-2">
                    <text:number>•</text:number>
                    <text:p text:style-name="al">cultuur;</text:p>
                  </text:list-item>
                  <text:list-item text:style-override="id1-3-2-2-1-3-6-3-3">
                    <text:number>•</text:number>
                    <text:p text:style-name="al">cognitieve ontwikkeling;</text:p>
                  </text:list-item>
                  <text:list-item text:style-override="id1-3-2-2-1-3-6-3-4">
                    <text:number>•</text:number>
                    <text:p text:style-name="al">sociale ontwikkeling; </text:p>
                  </text:list-item>
                  <text:list-item text:style-override="id1-3-2-2-1-3-6-3-5">
                    <text:number>•</text:number>
                    <text:p text:style-name="al">oriëntatie op jezelf;</text:p>
                  </text:list-item>
                  <text:list-item text:style-override="id1-3-2-2-1-3-6-3-6">
                    <text:number>•</text:number>
                    <text:p text:style-name="al">oriëntatie op de wereld. </text:p>
                  </text:list-item>
                </text:list>
              </text:list-item>
              <text:list-item text:style-override="id1-3-2-2-1-3-7">
                <text:number>•</text:number>
                <text:p text:style-name="al">Rijke Schooldag coördinator: Persoon die in een SPILcentum of op een school verantwoordelijk en aanspreekpunt is voor de organisatie van Rijke Schooldag activiteiten; </text:p>
              </text:list-item>
              <text:list-item text:style-override="id1-3-2-2-1-3-8">
                <text:number>•</text:number>
                <text:p text:style-name="al">Achterstandsscore: de achterstandsscores drukken de verwachte </text:p>
              </text:list-item>
              <text:list-item text:style-override="id1-3-2-2-1-3-9">
                <text:number/>
                <text:p text:style-name="al">onderwijsachterstand op scholen uit. De score is een maat voor het risico op </text:p>
              </text:list-item>
              <text:list-item text:style-override="id1-3-2-2-1-3-10">
                <text:number/>
                <text:p text:style-name="al">onderwijsachterstanden, waarbij een achterstand wordt gezien als een </text:p>
              </text:list-item>
              <text:list-item text:style-override="id1-3-2-2-1-3-11">
                <text:number/>
                <text:p text:style-name="al">slechtere prestatie dan zou kunnen worden gehaald in gunstigere situaties. </text:p>
              </text:list-item>
              <text:list-item text:style-override="id1-3-2-2-1-3-12">
                <text:number/>
                <text:p text:style-name="al">Deze regeling volgt de berekening van de achterstandsscores van  </text:p>
              </text:list-item>
              <text:list-item text:style-override="id1-3-2-2-1-3-13">
                <text:number/>
                <text:p text:style-name="al">schoolvestigingen door het CBS;</text:p>
              </text:list-item>
              <text:list-item text:style-override="id1-3-2-2-1-3-14">
                <text:number>•</text:number>
                <text:p text:style-name="al">Relatieve achterstandsscore: de achterstandsscore gecorrigeerd op het aantal </text:p>
              </text:list-item>
              <text:list-item text:style-override="id1-3-2-2-1-3-15">
                <text:number/>
                <text:p text:style-name="al">leerlingen van de individuele school;</text:p>
              </text:list-item>
              <text:list-item text:style-override="id1-3-2-2-1-3-16">
                <text:number>•</text:number>
                <text:p text:style-name="al">CUMI-score: Binnen het SBO, SO en VSO wordt in plaats van achterstands-</text:p>
              </text:list-item>
              <text:list-item text:style-override="id1-3-2-2-1-3-17">
                <text:number/>
                <text:p text:style-name="al">scores gerekend met CUMI-scores: het aantal leerlingen met een niet-</text:p>
              </text:list-item>
              <text:list-item text:style-override="id1-3-2-2-1-3-18">
                <text:number/>
                <text:p text:style-name="al">Nederlandse achtergrond; </text:p>
              </text:list-item>
              <text:list-item text:style-override="id1-3-2-2-1-3-19">
                <text:number>•</text:number>
                <text:p text:style-name="al">SPILcentrum: In een SPILcentrum werken onderwijs en opvang samen aan de </text:p>
              </text:list-item>
              <text:list-item text:style-override="id1-3-2-2-1-3-20">
                <text:number/>
                <text:p text:style-name="al">versterking van de pedagogische infrastructuur van 0-12 jarigen. In een </text:p>
              </text:list-item>
              <text:list-item text:style-override="id1-3-2-2-1-3-21">
                <text:number/>
                <text:p text:style-name="al">SPILcentrum wordt wijkgericht gewerkt en worden optimale ontwikkelings-</text:p>
              </text:list-item>
              <text:list-item text:style-override="id1-3-2-2-1-3-22">
                <text:number/>
                <text:p text:style-name="al">kansen geboden aan kinderen en opvoedingsondersteuning op maat geboden</text:p>
              </text:list-item>
              <text:list-item text:style-override="id1-3-2-2-1-3-23">
                <text:number/>
                <text:p text:style-name="al">aan ouders;</text:p>
              </text:list-item>
              <text:list-item text:style-override="id1-3-2-2-1-3-24">
                <text:number>•</text:number>
                <text:p text:style-name="al">Schoolvestiging: een school met een BRIN-nummer.</text:p>
              </text:list-item>
              <text:list-item text:style-override="id1-3-2-2-1-3-25">
                <text:number>•</text:number>
                <text:p text:style-name="al">Gemiddeld aantal leerlingen: </text:p>
                <text:list text:style-name="id1-3-2-2-1-3-25-3">
                  <text:list-item text:style-override="id1-3-2-2-1-3-25-3-1">
                    <text:number>•</text:number>
                    <text:p text:style-name="al">het opgegeven gemiddelde aantal leerlingen van de scholen die in 2024-2025 meedoen aan de landelijke regeling School en Omgeving;</text:p>
                  </text:list-item>
                  <text:list-item text:style-override="id1-3-2-2-1-3-25-3-2">
                    <text:number>•</text:number>
                    <text:p text:style-name="al">voor scholen die meedoen aan de LEA Rijke Schooldag is geen gemiddeld aantal leerlingen bekend. Om tot een gemiddelde te komen wordt uitgegaan van het totaal gemiddelde aantal leerlingen van scholen die meedoen aan de landelijke regeling School en Omgeving 2024-2025: 23,7%. </text:p>
                  </text:list-item>
                </text:list>
              </text:list-item>
            </text:list>
            <text:p text:style-name="al"/>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De subsidie kan uitsluitend worden verstrekt voor activiteiten zoals beschreven in het jaarplan LEA, die bijdragen aan: </text:p>
              </text:list-item>
            </text:list>
            <text:list text:style-name="id1-3-2-2-2-3">
              <text:list-item text:style-override="id1-3-2-2-2-3-1">
                <text:number>a.</text:number>
                <text:p text:style-name="al">Goed burgerschap &amp; Zingeving: activiteiten richten zich op dat alle kinderen en jongeren gelegenheid hebben om bij te dragen aan een verantwoordelijk en verbonden samenleving;</text:p>
              </text:list-item>
              <text:list-item text:style-override="id1-3-2-2-2-3-2">
                <text:number>b.</text:number>
                <text:p text:style-name="al">Gelijke kansen: activiteiten in het kader van Rijke Schooldag richten zich op dat alle kinderen en jeugdigen hun talenten kunnen ontwikkelen ter bevordering van gelijkwaardige deelname aan de maatschappij;</text:p>
              </text:list-item>
              <text:list-item text:style-override="id1-3-2-2-2-3-3">
                <text:number>c.</text:number>
                <text:p text:style-name="al">Normaliseren waar het kan: activiteiten richten zich op dat de pedagogische basis rondom het kind versterkt wordt waar nodig met meer inzet via informele netwerken en minder verwijzingen naar formele hulpverlening;</text:p>
              </text:list-item>
              <text:list-item text:style-override="id1-3-2-2-2-3-4">
                <text:number>d.</text:number>
                <text:p text:style-name="al">SPIL centrum/school als samenwerkplaats: activiteiten richten zich op dat laagdrempelige toegankelijke ondersteuning op het gebied van preventie, jeugdhulp en zorg in onderwijstijd met minder verwijzingen naar jeugdhulp en een daling van verzuim.</text:p>
              </text:list-item>
            </text:list>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voor activiteiten zoals beschreven in artikel 2 eerste lid, onder a, c en d wordt uitsluitend verstrekt aan LEA- en maatschappelijke partners van de gemeente Eindhoven.</text:p>
              </text:list-item>
              <text:list-item text:style-override="id1-3-2-2-3-3">
                <text:number>2.</text:number>
                <text:p text:style-name="al">Subsidie voor activiteiten zoals beschreven in artikel 2 eerste lid, onder b, wordt </text:p>
              </text:list-item>
              <text:list-item text:style-override="id1-3-2-2-3-4">
                <text:number/>
                <text:p text:style-name="al">uitsluitend verstrekt aan</text:p>
              </text:list-item>
            </text:list>
            <text:list text:style-name="id1-3-2-2-3-5">
              <text:list-item text:style-override="id1-3-2-2-3-5-1">
                <text:number>a.</text:number>
                <text:p text:style-name="al">Scholen voor PO en VO met een positieve relatieve achterstandsscore; </text:p>
              </text:list-item>
              <text:list-item text:style-override="id1-3-2-2-3-5-2">
                <text:number>b.</text:number>
                <text:p text:style-name="al">Scholen voor SBO, SO en VSO met een CUMI-score.</text:p>
              </text:list-item>
            </text:list>
            <text:p text:style-name="al"/>
          </text:section>
          <text:section text:name="artikel_id1-3-2-2-4" text:style-name="artikel">
            <text:p text:style-name="artikel_kop_titel"><text:span text:style-name="artikel_kop_label">Artikel</text:span> <text:span text:style-name="artikel_kop_nr">4.</text:span> Subsidiabele kosten </text:p>
            <text:p text:style-name="al">Voor subsidie komen de naar het oordeel van het college redelijk gemaakte kosten in aanmerking die direct verbonden zijn met de uitvoering van een activiteit als bedoeld in artikel 2. </text:p>
            <text:p text:style-name="al"/>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voor activiteiten zoals beschreven in het artikel 2, eerste lid, onder b: </text:p>
            <text:list text:style-name="id1-3-2-2-5-3">
              <text:list-item text:style-override="id1-3-2-2-5-3-1">
                <text:number>a.</text:number>
                <text:p text:style-name="al">Is er per schooljaar minimaal 27 weken een aanbod van activiteiten van minimaal 3 en een maximum van tien uur per week;</text:p>
              </text:list-item>
              <text:list-item text:style-override="id1-3-2-2-5-3-2">
                <text:number>b.</text:number>
                <text:p text:style-name="al">Dient er een Rijke Schooldagcoördinator benoemd te worden.</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vereenkomstig artikel 9, derde lid, aanhef en onder l, van de ASV Eindhoven kan subsidieverlening worden geweigerd indien:</text:p>
            <text:list text:style-name="id1-3-2-2-6-3">
              <text:list-item text:style-override="id1-3-2-2-6-3-1">
                <text:number>a.</text:number>
                <text:p text:style-name="al">De activiteit tot een wettelijke taak van de subsidieaanvrager behoort;</text:p>
              </text:list-item>
              <text:list-item text:style-override="id1-3-2-2-6-3-2">
                <text:number>b.</text:number>
                <text:p text:style-name="al">De subsidieaanvrager voor dezelfde activiteiten (school en omgeving) subsidie ontvangt voor hetzelfde jaar van het Rijk. </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p text:style-name="al">Een subsidie bedraagt maximaal:</text:p>
            <text:list text:style-name="id1-3-2-2-7-3">
              <text:list-item text:style-override="id1-3-2-2-7-3-1">
                <text:number>a.</text:number>
                <text:p text:style-name="al">voor activiteiten genoemd in artikel 2, eerste lid, onder a € 40.000,-;</text:p>
              </text:list-item>
              <text:list-item text:style-override="id1-3-2-2-7-3-2">
                <text:number>b.</text:number>
                <text:p text:style-name="al">voor activiteiten genoemd in artikel 2, eerste lid, onder b wordt het maximaal subsidiebedrag per schoolvestiging aanvrager als volgt berekend: gemiddeld aantal deelnemende leerlingen x 6 uur x € 132,- (per leerling, per klokuur)</text:p>
              </text:list-item>
              <text:list-item text:style-override="id1-3-2-2-7-3-3">
                <text:number>c.</text:number>
                <text:p text:style-name="al">voor activiteiten genoemd in artikel 2, eerste lid, onder c € 48.000,-;</text:p>
              </text:list-item>
              <text:list-item text:style-override="id1-3-2-2-7-3-4">
                <text:number>d.</text:number>
                <text:p text:style-name="al">voor activiteiten genoemd in artikel 2, eerste lid, onder d aangevraagd door </text:p>
              </text:list-item>
              <text:list-item text:style-override="id1-3-2-2-7-3-5">
                <text:number/>
                <text:p text:style-name="al">scholen voor primair onderwijs € 25.000,-;</text:p>
              </text:list-item>
              <text:list-item text:style-override="id1-3-2-2-7-3-6">
                <text:number>e.</text:number>
                <text:p text:style-name="al">voor activiteiten genoemd in artikel 2, eerste lid, onder d aangevraagd door </text:p>
              </text:list-item>
              <text:list-item text:style-override="id1-3-2-2-7-3-7">
                <text:number/>
                <text:p text:style-name="al">scholen voor voortgezet onderwijs € 53.750,-</text:p>
              </text:list-item>
            </text:list>
            <text:p text:style-name="al"/>
            <text:p text:style-name="al"/>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college stelt jaarlijks voor aanvang van het tijdvak waar de activiteiten van deze subsidieregeling betrekking op hebben, subsidieplafonds, verdeeld over vijf deelplafonds, vast binnen de door de raad vastgestelde begroting. </text:p>
              </text:list-item>
              <text:list-item text:style-override="id1-3-2-2-8-3">
                <text:number>2.</text:number>
                <text:p text:style-name="al">Verstrekking van subsidie voor activiteiten genoemd in artikel 2, eerste, derde en vierde lid vindt plaats op volgorde van ontvangst van complete aanvragen, totdat het voor de betrokken activiteit vastgestelde subsidieplafond is bereikt.</text:p>
              </text:list-item>
              <text:list-item text:style-override="id1-3-2-2-8-4">
                <text:number>3.</text:number>
                <text:p text:style-name="al">Voor activiteiten zoals beschreven in artikel 2 eerste lid, onder b,</text:p>
              </text:list-item>
            </text:list>
            <text:list text:style-name="id1-3-2-2-8-5">
              <text:list-item text:style-override="id1-3-2-2-8-5-1">
                <text:number>a.</text:number>
                <text:p text:style-name="al">Er wordt voorrang gegeven aan scholen die voorgaande jaren al </text:p>
              </text:list-item>
              <text:list-item text:style-override="id1-3-2-2-8-5-2">
                <text:number/>
                <text:p text:style-name="al">participeerden aan de gemeentelijke (LEA) of landelijke regeling (School en </text:p>
              </text:list-item>
              <text:list-item text:style-override="id1-3-2-2-8-5-3">
                <text:number/>
                <text:p text:style-name="al">Omgeving). </text:p>
              </text:list-item>
              <text:list-item text:style-override="id1-3-2-2-8-5-4">
                <text:number>b.</text:number>
                <text:p text:style-name="al">Bij overvraging van de regeling wordt gerangschikt op relatieve </text:p>
              </text:list-item>
              <text:list-item text:style-override="id1-3-2-2-8-5-5">
                <text:number/>
                <text:p text:style-name="al">onderwijsachterstandsscores.</text:p>
              </text:list-item>
            </text:list>
            <text:list text:style-name="id1-3-2-2-8-6">
              <text:list-item text:style-override="id1-3-2-2-8-6">
                <text:number>4.</text:number>
                <text:p text:style-name="al">Als de aanvrager krachtens artikel 4:5 van de Algemene wet bestuursrecht de gelegenheid heeft gehad de aanvraag aan te vullen, geldt als datum van ontvangst van de volledige aanvraag de datum waarop de aangevulde aanvraag door het college is ontvangen.</text:p>
              </text:list-item>
              <text:list-item text:style-override="id1-3-2-2-8-7">
                <text:number>5.</text:number>
                <text:p text:style-name="al">Indien het vastgestelde subsidieplafond dreigt te worden overschreden of wordt overschreden als gevolg van het aantal aanvragen dat op dezelfde dag door het college wordt ontvangen, worden de aanvragen die op die dag ontvangen zijn, door middel van loting gerangschikt.</text:p>
              </text:list-item>
            </text:list>
            <text:p text:style-name="al"/>
            <text:p text:style-name="al"/>
          </text:section>
          <text:section text:name="artikel_id1-3-2-2-9" text:style-name="artikel">
            <text:p text:style-name="artikel_kop_titel"><text:span text:style-name="artikel_kop_label">Artikel</text:span> <text:span text:style-name="artikel_kop_nr">9.</text:span> Aanvraag</text:p>
            <text:p text:style-name="al">De subsidieaanvraag wordt digitaal ingediend middels een daartoe door het college vastgesteld aanvraagformulier.</text:p>
            <text:p text:style-name="al"/>
            <text:p text:style-name="al"/>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een subsidie betrekking hebbende op schooljaar 2025-2026, wordt, in afwijking van artikel 7, tweede lid, van de ASV Eindhoven, ingediend van 6 mei 2025 tot en met 14 september 2025.</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de ASV Eindhoven dient de subsidieontvanger de activiteiten uiterlijk 31 juli 2026 te hebben afgerond.</text:p>
              </text:list-item>
              <text:list-item text:style-override="id1-3-2-2-11-3">
                <text:number>2.</text:number>
                <text:p text:style-name="al">Het college kan bij de verleningsbeschikking aanvullende verplichtingen opleggen.</text:p>
              </text:list-item>
              <text:list-item text:style-override="id1-3-2-2-11-4">
                <text:number>3.</text:number>
                <text:p text:style-name="al">Voor activiteiten zoals beschreven onder artikel 2 eerste lid onder b, is minimaal 75% van de aangevraagde klokuren is daadwerkelijk uitgevoerd.</text:p>
              </text:list-item>
            </text:list>
            <text:p text:style-name="al"/>
            <text:p text:style-name="al"/>
          </text:section>
          <text:section text:name="artikel_id1-3-2-2-12" text:style-name="artikel">
            <text:p text:style-name="artikel_kop_titel"><text:span text:style-name="artikel_kop_label">Artikel</text:span> <text:span text:style-name="artikel_kop_nr">12.</text:span> Verantwoording</text:p>
            <text:p text:style-name="al">In afwijking van  het bepaalde in de ASV Eindhoven dient de subsidieontvanger de verantwoording en aanvraag tot vaststelling uiterlijk 30 september 2026 in. </text:p>
            <text:p text:style-name="al"/>
            <text:p text:style-name="al"/>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 subsidieregeling Lokaal Educatieve Agenda Eindhoven 2024-2028 wordt ingetrokken met dien verstande dat deze verstande dat deze nog van toepassing blijft voor de verantwoording en vaststelling van onder deze regeling verleende subsidies.</text:p>
              </text:list-item>
              <text:list-item text:style-override="id1-3-2-2-13-3">
                <text:number>2.</text:number>
                <text:p text:style-name="al">Deze subsidieregeling treedt in werking met ingang van de dag na de datum van publicatie en geldt voor aanvragen betrekking hebbend op activiteiten vanaf 6 mei 2025.</text:p>
              </text:list-item>
              <text:list-item text:style-override="id1-3-2-2-13-4">
                <text:number>3.</text:number>
                <text:p text:style-name="al">Deze subsidieregeling wordt aangehaald als: ‘Subsidieregeling Lokaal Educatieve Agenda Eindhoven’.</text:p>
              </text:list-item>
            </text:list>
            <text:p text:style-name="al"/>
            <text:p text:style-name="al"/>
            <text:p text:style-name="al"/>
            <text:list text:style-name="id1-3-2-2-13-8">
              <text:list-item text:style-override="id1-3-2-2-13-8-1">
                <text:number/>
                <text:p text:style-name="al"/>
              </text:list-item>
            </text:list>
            <text:p text:style-name="al"/>
            <text:p text:style-name="al"/>
            <text:list text:style-name="id1-3-2-2-13-11">
              <text:list-item text:style-override="id1-3-2-2-13-11-1">
                <text:number/>
                <text:p text:style-name="al"/>
              </text:list-item>
              <text:list-item text:style-override="id1-3-2-2-13-11-2">
                <text:number/>
                <text:p text:style-name="al"/>
              </text:list-item>
            </text:list>
          </text:section>
        </text:section>
        <text:section text:name="regeling-sluiting_id1-3-2-3" text:style-name="regeling-sluiting">
          <text:section text:name="ondertekening_id1-3-2-3-1">
            <text:p><text:span text:style-name="functie">Eindhoven, 15 april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65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ASV Eindhoven]|[https://lokaleregelgeving.overheid.nl/CVDR105464</meta:user-defined>
    <meta:user-defined meta:name="DCTERMS.alternative">Subsidieregeling Lokaal Educatieve Agenda Eindhoven </meta:user-defined>
    <dc:language>nl</dc:language>
    <meta:user-defined meta:name="OVERHEIDop.locatietype/OVERHEIDop.gebiedsmarkering">Gemeente</meta:user-defined>
    <meta:user-defined meta:name="DC.title">Besluit van burgemeester en wethouders van Eindhoven tot vaststelling van de Subsidieregeling Lokaal Educatieve Agenda Eindhoven</meta:user-defined>
    <meta:user-defined meta:name="DCTERMS.W3CDTF/DCTERMS.available">2025-05-19</meta:user-defined>
    <meta:user-defined meta:name="DCTERMS.W3CDTF/OVERHEIDop.jaargang">2025</meta:user-defined>
    <meta:user-defined meta:name="OVERHEIDop.publicationIssue">216553</meta:user-defined>
    <meta:user-defined meta:name="OVERHEIDop.betreftRegeling">CVDR739429_1</meta:user-defined>
    <meta:user-defined meta:name="xs:date/OVERHEIDop.startdatum">2025-05-20</meta:user-defined>
    <meta:user-defined meta:name="OVERHEIDop.GmbID/DC.identifier">gmb-2025-216553</meta:user-defined>
    <meta:user-defined meta:name="OVERHEIDop.versieInformatie"/>
  </office:meta>
</office:document-meta>
</file>