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mskanaal ZZ 2, 9902T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gemeente Eemsdelta een aanvraag ontvangen voor het bouwen van een nieuwe loods op de locatie Eemskanaal ZZ 2, 9902T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65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7</meta:user-defined>
    <meta:user-defined meta:name="DCTERMS.abstract">13 mei 2025 voor het bouwen van een nieuwe loods op de locatie Eemskanaal ZZ 2, 9902TD Appingedam.</meta:user-defined>
    <dc:language>nl</dc:language>
    <meta:user-defined meta:name="OVERHEIDop.locatietype/OVERHEIDop.gebiedsmarkering">Vlak</meta:user-defined>
    <meta:user-defined meta:name="DC.title">Kennisgeving ontvangst aanvraag omgevingsvergunning Eemskanaal ZZ 2, 9902TD Appinge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548</meta:user-defined>
    <meta:user-defined meta:name="OVERHEIDop.GmbID/DC.identifier">gmb-2025-216548</meta:user-defined>
    <meta:user-defined meta:name="OVERHEIDop.versieInformatie"/>
  </office:meta>
</office:document-meta>
</file>