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outstek 4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 omdat de bouwwerkzaamheden zonder omgevingsvergunning kunnen worden uitgevoerd:</text:p>
            <text:p text:style-name="common-al">Verzonden op: 12 mei 2025</text:p>
            <text:p text:style-name="common-al">Voor: het plaatsen van een berging met overkapping</text:p>
            <text:p text:style-name="common-al">Locatie: Houtstek 47, 9665 EK  Oude Pekela</text:p>
            <text:p text:style-name="common-al">Datum besluit: 12 mei 2025 (zaaknummer P2025-0110)</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65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5-0110</meta:user-defined>
    <meta:user-defined meta:name="DCTERMS.abstract">Geweigerde aanvraag omgevingsvergunning voor het plaatsen van een berging met overkapping</meta:user-defined>
    <dc:language>nl</dc:language>
    <meta:user-defined meta:name="OVERHEIDop.locatietype/OVERHEIDop.gebiedsmarkering">Adres</meta:user-defined>
    <meta:user-defined meta:name="DC.title">Geweigerde aanvraag omgevingsvergunning, Houtstek 47, bouw</meta:user-defined>
    <meta:user-defined meta:name="DCTERMS.W3CDTF/DCTERMS.available">2025-05-20</meta:user-defined>
    <meta:user-defined meta:name="DCTERMS.W3CDTF/OVERHEIDop.jaargang">2025</meta:user-defined>
    <meta:user-defined meta:name="OVERHEIDop.publicationIssue">216545</meta:user-defined>
    <meta:user-defined meta:name="OVERHEIDop.GmbID/DC.identifier">gmb-2025-216545</meta:user-defined>
    <meta:user-defined meta:name="OVERHEIDop.versieInformatie"/>
  </office:meta>
</office:document-meta>
</file>